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Transportweg 0 (VHZ - G - 6733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3. De gemeente Barneveld neemt daarover waarschijnlijk binnen 8 weken na 2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Transportweg 0 (VHZ - G - 6733)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05</meta:user-defined>
    <meta:user-defined meta:name="OVERHEIDop.GmbID/DC.identifier">gmb-2023-552905</meta:user-defined>
    <meta:user-defined meta:name="OVERHEIDop.versieInformatie"/>
  </office:meta>
</office:document-meta>
</file>