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andtoeristenbelasting Drimmelen 2024</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8 november 2023;</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Verordening op de heffing en invordering van landtoeristenbelasting Drimmelen 2024;</text:p>
            <text:p text:style-name="al">(Verordening landtoeristenbelasting Drimm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it artikel wordt verstaan onder:</text:p>
                <text:list text:style-name="id1-3-2-2-1-2-3">
                  <text:list-item text:style-override="id1-3-2-2-1-2-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2-3-2">
                    <text:number>b.</text:number>
                    <text:p text:style-name="al">Mobiel kampeeronderkomen: tent, tentwagen, kampeerauto, caravan dan wel enig ander onderkomen of ander voertuig of gewezen voertuig of een gedeelte daarvan, een en ander voor zover deze onderkomens of voertuigen bestemd zijn dan wel gebezigd worden als verblijf voor vakantie en andere recreatieve doeleinden;</text:p>
                  </text:list-item>
                  <text:list-item text:style-override="id1-3-2-2-1-2-3-3">
                    <text:number>c.</text:number>
                    <text:p text:style-name="al">kampeerterrein: terrein of terreingedeelte, geheel of gedeeltelijk ingericht, en volgens die inrichting bestemd, om daarop gelegenheid te geven tot het plaatsen of geplaatst houden van mobiele kampeeronderkomens, stacaravans en/of vakantieonderkomens die gebezigd worden als verblijf voor vakantie en andere recreatieve doeleinden;</text:p>
                  </text:list-item>
                  <text:list-item text:style-override="id1-3-2-2-1-2-3-4">
                    <text:number>d.</text:number>
                    <text:p text:style-name="al">Arrangement: periodes in het belastingjaar zoals weergegeven in artikel 6, lid 3;</text:p>
                  </text:list-item>
                  <text:list-item text:style-override="id1-3-2-2-1-2-3-5">
                    <text:number>e.</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 voor het gebruik door de huurders voor toeristische of recreatieve doeleinden gedurende de totale huurperiode</text:p>
                  </text:list-item>
                  <text:list-item text:style-override="id1-3-2-2-1-2-3-6">
                    <text:number>f.</text:number>
                    <text:p text:style-name="al">Vaste seizoens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2-3-7">
                    <text:number>g.</text:number>
                    <text:p text:style-name="al">Seizoens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75.</text:p>
              </text:list-item>
              <text:list-item text:style-override="id1-3-2-2-6-3">
                <text:number>2.</text:number>
                <text:p text:style-name="al">In afwijking van het eerste lid kan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3 opgenomen tarieven per arrangement.</text:p>
              </text:list-item>
              <text:list-item text:style-override="id1-3-2-2-6-4">
                <text:number>3.</text:number>
                <text:p text:style-name="al">Het tarief bedraagt, per arrangement, met betrekking tot:</text:p>
                <text:list text:style-name="id1-3-2-2-6-4-3">
                  <text:list-item text:style-override="id1-3-2-2-6-4-3-1">
                    <text:number>a.</text:number>
                    <text:p text:style-name="al">Een vaste jaarplaats € 175,00;</text:p>
                  </text:list-item>
                  <text:list-item text:style-override="id1-3-2-2-6-4-3-2">
                    <text:number>b.</text:number>
                    <text:p text:style-name="al">Een (vaste) seizoenplaats € 138,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aangewezen 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verplicht per belastingjaar een 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het vaste tarief van de heffingsmaatstaf als bedoeld in artikel 6, lid drie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de invordering van Toeristenbelasting 2016" van 17 november 2015,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4.</text:p>
              </text:list-item>
              <text:list-item text:style-override="id1-3-2-2-16-5">
                <text:number>4.</text:number>
                <text:p text:style-name="al">Deze verordening kan worden aangehaald als "Verordening landtoeristenbelasting Drimmel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text:span></text:p>
            <text:p><text:span text:style-name="functie">Drimmelen van 14 december 2023.</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29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landtoeristenbelasting Drimmelen 2024</meta:user-defined>
    <dc:language>nl</dc:language>
    <meta:user-defined meta:name="OVERHEIDop.locatietype/OVERHEIDop.gebiedsmarkering">Gemeente</meta:user-defined>
    <meta:user-defined meta:name="DC.title">Verordening op de heffing en invordering van landtoeristenbelasting Drimmelen 2024</meta:user-defined>
    <meta:user-defined meta:name="DCTERMS.W3CDTF/DCTERMS.available">2023-12-21</meta:user-defined>
    <meta:user-defined meta:name="DCTERMS.W3CDTF/OVERHEIDop.jaargang">2023</meta:user-defined>
    <meta:user-defined meta:name="OVERHEIDop.publicationIssue">552904</meta:user-defined>
    <meta:user-defined meta:name="OVERHEIDop.betreftRegeling">CVDR709489_1</meta:user-defined>
    <meta:user-defined meta:name="xs:date/OVERHEIDop.startdatum">2023-12-22</meta:user-defined>
    <meta:user-defined meta:name="OVERHEIDop.GmbID/DC.identifier">gmb-2023-552904</meta:user-defined>
    <meta:user-defined meta:name="OVERHEIDop.versieInformatie"/>
  </office:meta>
</office:document-meta>
</file>