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vangende woning aan Duinweg 25 A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november 2023. De gemeente Barneveld neemt daarover waarschijnlijk binnen 8 weken na 28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vervangende woning aan Duinweg 25 A Koot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02</meta:user-defined>
    <meta:user-defined meta:name="OVERHEIDop.GmbID/DC.identifier">gmb-2023-552902</meta:user-defined>
    <meta:user-defined meta:name="OVERHEIDop.versieInformatie"/>
  </office:meta>
</office:document-meta>
</file>