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24 in Lisse, Kenmerk Z-23-289347, het plaatsen van een kozijn met deuren in de zuidgevel, een houten berging in de tuin en een buitenruimte op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het plaatsen van een kozijn met deuren in de zuidgevel, een houten berging in de tuin en een buitenruimte op de carport</text:p>
            <text:p text:style-name="common-al"/>
            <text:p text:style-name="common-al">
            <text:span text:style-name="nadrukcur">Datum ontvangst </text:span>1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helminastraat 24 in Lisse, Kenmerk Z-23-289347, het plaatsen van een kozijn met deuren in de zuidgevel, een houten berging in de tuin en een buitenruimte op de carport</meta:user-defined>
    <meta:user-defined meta:name="DCTERMS.W3CDTF/DCTERMS.available">2023-01-10</meta:user-defined>
    <meta:user-defined meta:name="DCTERMS.W3CDTF/OVERHEIDop.jaargang">2023</meta:user-defined>
    <meta:user-defined meta:name="OVERHEIDop.publicationIssue">5529</meta:user-defined>
    <meta:user-defined meta:name="OVERHEIDop.GmbID/DC.identifier">gmb-2023-5529</meta:user-defined>
    <meta:user-defined meta:name="OVERHEIDop.versieInformatie"/>
  </office:meta>
</office:document-meta>
</file>