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openbaar toilet op 12 december 2023 ter hoogte van Kerk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125 / Z-23-185984 Kerkstraat ter hoogte van huisnummer 37A te Beverwijk, </text:span>plaatsen van een openbaar toilet op 12 december 2023, afgegeven op 11 december 2023<text:span text:style-name="nadrukvet">.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125 / Z-23-185984 </meta:user-defined>
    <dc:language>nl</dc:language>
    <meta:user-defined meta:name="OVERHEIDop.locatietype/OVERHEIDop.gebiedsmarkering">Adres</meta:user-defined>
    <meta:user-defined meta:name="DC.title">Ontheffing voor het plaatsen van een openbaar toilet op 12 december 2023 ter hoogte van Kerkstraat 37A te Beverwij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896</meta:user-defined>
    <meta:user-defined meta:name="OVERHEIDop.GmbID/DC.identifier">gmb-2023-552896</meta:user-defined>
    <meta:user-defined meta:name="OVERHEIDop.versieInformatie"/>
  </office:meta>
</office:document-meta>
</file>