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houden van een loterij voor 31 maart, 30 juni, 30 september en 31 december 202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vergunning wet op kansspel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11136 / Z-23-185199 Stichting WensenAmbulance Noord- Holland, </text:span>het houden van een loterij voor 31 maart, 30 juni, 30 september en 31 december 2024, afgegeven op 11 december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528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1136 / Z-23-185199</meta:user-defined>
    <dc:language>nl</dc:language>
    <meta:user-defined meta:name="OVERHEIDop.locatietype/OVERHEIDop.gebiedsmarkering">Gemeente</meta:user-defined>
    <meta:user-defined meta:name="DC.title">Toestemming voor het houden van een loterij voor 31 maart, 30 juni, 30 september en 31 december 2024 te Bever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90</meta:user-defined>
    <meta:user-defined meta:name="OVERHEIDop.GmbID/DC.identifier">gmb-2023-552890</meta:user-defined>
    <meta:user-defined meta:name="OVERHEIDop.versieInformatie"/>
  </office:meta>
</office:document-meta>
</file>