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via Schoonbeekhof-zijde uitkomen aan Essenerweg 71 aan Essenerweg 7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4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november 2023. De gemeente Barneveld neemt daarover waarschijnlijk binnen 8 weken na 27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88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uitrit via Schoonbeekhof-zijde uitkomen aan Essenerweg 71 aan Essenerweg 71 Kootwijkerbro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84</meta:user-defined>
    <meta:user-defined meta:name="OVERHEIDop.GmbID/DC.identifier">gmb-2023-552884</meta:user-defined>
    <meta:user-defined meta:name="OVERHEIDop.versieInformatie"/>
  </office:meta>
</office:document-meta>
</file>