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houden van een strandrace op zaterdag 13 januari 2024 op een gedeelte van het strand, De Zwaanstraat en Rijckert Aertszweg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evenement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11736 / Z-23-184514 een gedeelte van het strand, De Zwaanstraat en Rijckert Aertszweg te Wijk aan Zee</text:span>,, GP Egmond-Pier-Egmond, houden van een strandrace, op zaterdag 13 januari 2024 van 11:00 uur tot 16:00 uur, afgegeven op 18 december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5287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7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7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D-111736 / Z-23-184514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houden van een strandrace op zaterdag 13 januari 2024 op een gedeelte van het strand, De Zwaanstraat en Rijckert Aertszweg te Wijk aan Ze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877</meta:user-defined>
    <meta:user-defined meta:name="OVERHEIDop.GmbID/DC.identifier">gmb-2023-552877</meta:user-defined>
    <meta:user-defined meta:name="OVERHEIDop.versieInformatie"/>
  </office:meta>
</office:document-meta>
</file>