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Veulenseweg 66, 5814AD Veulen - B2023-00000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66, 5814AD Veulen </text:span>- Omgevingsvergunning - het innemen van 4 bomen - zaaknummer Z2023-0000165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  <text:list-item text:style-override="id1-3-2-1-1-3-2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Het besluit is verzonden op 19 dec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287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Z2023-00001656</meta:user-defined>
    <meta:user-defined meta:name="DCTERMS.abstract">Betreft: Beschikking op aanvraag Omgevingsvergunning - Veulenseweg 66, 5814AD Veulen</meta:user-defined>
    <dc:language>nl</dc:language>
    <meta:user-defined meta:name="OVERHEIDop.locatietype/OVERHEIDop.gebiedsmarkering">Punt</meta:user-defined>
    <meta:user-defined meta:name="DC.title">Besluit - regulier - Omgevingsvergunning - Toegekend - Veulenseweg 66, 5814AD Veulen - B2023-00000508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71</meta:user-defined>
    <meta:user-defined meta:name="OVERHEIDop.GmbID/DC.identifier">gmb-2023-552871</meta:user-defined>
    <meta:user-defined meta:name="OVERHEIDop.versieInformatie"/>
  </office:meta>
</office:document-meta>
</file>