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foodtruck op 12 december 2023 aan Kerkstraat 37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standplaat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1141 / Z-23-185983 Kerkstraat 37A te Beverwijk, </text:span>standplaatsvergunning voor een foodtruck op 12 december 2023, afgegeven op 11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6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1141 / Z-23-185983 </meta:user-defined>
    <dc:language>nl</dc:language>
    <meta:user-defined meta:name="OVERHEIDop.locatietype/OVERHEIDop.gebiedsmarkering">Adres</meta:user-defined>
    <meta:user-defined meta:name="DC.title">Toestemming voor een foodtruck op 12 december 2023 aan Kerkstraat 37A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69</meta:user-defined>
    <meta:user-defined meta:name="OVERHEIDop.GmbID/DC.identifier">gmb-2023-552869</meta:user-defined>
    <meta:user-defined meta:name="OVERHEIDop.versieInformatie"/>
  </office:meta>
</office:document-meta>
</file>