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geweigerd voor het realiseren van een dakkapel en een dakopbouw op de uitbouw aan de achterzijde van de woning aan Heemskerkerweg 261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Geweigerde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3WB0154 Heemskerkerweg 261 te Beverwijk</text:span>, realiseren van een dakkapel en een dakopbouw op de uitbouw aan de achterzijde van de woning, geweigerd op 15 dec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286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6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6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54 </meta:user-defined>
    <dc:language>nl</dc:language>
    <meta:user-defined meta:name="OVERHEIDop.locatietype/OVERHEIDop.gebiedsmarkering">Adres</meta:user-defined>
    <meta:user-defined meta:name="DC.title">Vergunning geweigerd voor het realiseren van een dakkapel en een dakopbouw op de uitbouw aan de achterzijde van de woning aan Heemskerkerweg 261 te Bever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67</meta:user-defined>
    <meta:user-defined meta:name="OVERHEIDop.GmbID/DC.identifier">gmb-2023-552867</meta:user-defined>
    <meta:user-defined meta:name="OVERHEIDop.versieInformatie"/>
  </office:meta>
</office:document-meta>
</file>