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e051f9a-67ed-40de-ac23-8d7f650b02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ijdelijk cameratoezicht gemeente Oostzaan jaarwisseling 2023 – 2024 </text:p>
      <text:section text:name="regeling_id1-3-2" text:style-name="regeling">
        <text:section text:name="aanhef_id1-3-2-1" text:style-name="aanhef">
          <text:section text:name="preambule_id1-3-2-1-1" text:style-name="preambule">
            <text:p text:style-name="al">De burgemeester van Oostzaan;</text:p>
            <text:p text:style-name="al"/>
            <text:p text:style-name="al">Overwegende:</text:p>
            <text:list text:style-name="id1-3-2-1-1-4">
              <text:list-item text:style-override="id1-3-2-1-1-4-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4-2">
                <text:number>•</text:number>
                <text:p text:style-name="al">dat uit de bestuurlijke rapportage van de politie van 20 november 2023 blijkt dat vanaf de jaarwisseling 2022 – 2023 tot en met heden sprake is van (toenemende) overlast van jeugd, waarbij de groepen jeugd uit verschillende samenstellingen bestaan en de grootte van de groepen ook toeneemt;</text:p>
              </text:list-item>
              <text:list-item text:style-override="id1-3-2-1-1-4-3">
                <text:number>•</text:number>
                <text:p text:style-name="al">dat uit de bestuurlijke rapportage van de politie van 20 november 2023 en 12 december 2023 blijkt dat er rondom het Kerkplein, Hannie Schaftplein, Dokter de Boerstraat, Dominee Nanne Zwiepsingel, Annemoonstraat en de Irisstraat/ Irisplantsoen meerdere incidenten hebben plaatsgevonden waarbij de openbare orde ernstig is verstoord door jeugdoverlast en het afsteken van zwaar illegaal vuurwerk in de periode augustus t/m december;</text:p>
              </text:list-item>
              <text:list-item text:style-override="id1-3-2-1-1-4-4">
                <text:number>•</text:number>
                <text:p text:style-name="al">dat tijdens de jaarwisseling 2022 – 2023 ernstige ordeverstoringen hadden plaatsgevonden en dat er de vrees is en/of de dreiging bestaat dat de openbare orde verstoord wordt rondom de jaarwisseling 2023 - 2024;</text:p>
              </text:list-item>
              <text:list-item text:style-override="id1-3-2-1-1-4-5">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4-6">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4-7">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4-8">
                <text:number>•</text:number>
                <text:p text:style-name="al">dat de duur van de aanwijzing en de omvang van het gebied proportioneel zijn in relatie tot het beoogde legitieme doel;</text:p>
              </text:list-item>
              <text:list-item text:style-override="id1-3-2-1-1-4-9">
                <text:number>•</text:number>
                <text:p text:style-name="al">dat ter handhaving van de openbare orde op het Kerkplein, Hannie Schaftplein, Dokter de Boerstraat, Dominee Nanne Zwiepsingel, Annemoonstraat en de Irisstraat/ Irisplantsoen de politie en gemeentelijke handhavers al veelvuldig in het gebied aanwezig zijn;</text:p>
              </text:list-item>
              <text:list-item text:style-override="id1-3-2-1-1-4-10">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4-11">
                <text:number>•</text:number>
                <text:p text:style-name="al">dat de aanwijzing van dit gebied voor de voorgestelde periode noodzakelijk is om het risico van inbreuken op de openbare orde te beperken.</text:p>
              </text:list-item>
            </text:list>
            <text:p text:style-name="al">Gelet op het bepaalde in artikel 151 c van de Gemeentewet en artikel 2.77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het gebied, zoals aangewezen op onderstaande kaart, aan te wijzen als gebied waar cameratoezicht kan worden ingesteld voor de duur van 21 december 2023 tot en met 5 januari 2024.</text:p>
            <text:p text:style-name="al"/>
            <text:p text:style-name="al">
            <draw:frame><draw:text-box><text:section text:name="plaatje_id1-3-2-2-1-6-1" text:style-name="plaatje">
              <text:p text:style-name="illustratie_id1-3-2-2-1-6-1-1"><draw:frame draw:style-name="illustratie_id1-3-2-2-1-6-1-1" text:anchor-type="paragraph" svg:width="120mm" svg:height="71.6mm"><draw:image xlink:href="Pictures/Afbeelding2ibe051f9a-67ed-40de-ac23-8d7f650b0277.png" xlink:type="simple"/></draw:frame></text:p>
            </text:section></draw:text-box></draw:frame>
          </text:p>
          </text:section>
        </text:section>
        <text:section text:name="regeling-sluiting_id1-3-2-3" text:style-name="regeling-sluiting">
          <text:section text:name="ondertekening_id1-3-2-3-1">
            <text:p><text:span text:style-name="functie">18 december 2023</text:span></text:p>
          </text:section>
          <text:section text:name="ondertekening_id1-3-2-3-2">
            <text:p><text:span text:style-name="functie"/></text:p>
            <text:p><text:span text:style-name="functie">De burgemeester van Oostzaan </text:span></text:p>
          </text:section>
          <text:section text:name="ondertekening_id1-3-2-3-3">
            <text:p><text:span text:style-name="functie"/></text:p>
            <text:p><text:span text:style-name="functie">M.D. Polak</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Bent u het niet eens met dit besluit, dan kunt u bezwaar maken. Het maken van bezwaar doet u door het indienen van een bezwaarschrift bij de burgemeester van Oostzaan, Postbus 20, 1530 AA Wormer. U moet uw bezwaarschrift indienen binnen 6 weken nadat het besluit, waartegen u bezwaar maakt, is verzonden.</text:p>
          <text:p text:style-name="al"/>
          <text:p text:style-name="al">In uw bezwaarschrift moet u in ieder geval vermelden: </text:p>
          <text:list text:style-name="id1-3-2-4-5">
            <text:list-item text:style-override="id1-3-2-4-5-1">
              <text:number>a.</text:number>
              <text:p text:style-name="al">uw naam en adres van de indiener;</text:p>
            </text:list-item>
            <text:list-item text:style-override="id1-3-2-4-5-2">
              <text:number>b.</text:number>
              <text:p text:style-name="al">een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item text:style-override="id1-3-2-4-5-5">
              <text:number>e.</text:number>
              <text:p text:style-name="al">in de linkerbovenhoek dient vermeld te worden: Awb-bezwaarschrift. </text:p>
            </text:list-item>
          </text:list>
          <text:p text:style-name="al"/>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U kunt hiertoe zelf een verzoekschrift opstellen en deze vervolgens naar de rechtbank sturen. Dit verzoek moet u dan richten aan: de Voorzieningenrechter van de Rechtbank Noord-Holland, postbus 1621, 2003 BR, Haarlem. </text:p>
          <text:p text:style-name="al">Aan de procedure voor ‘voorlopige voorziening’ zijn koste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528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dc:language>nl</dc:language>
    <meta:user-defined meta:name="OVERHEIDop.locatietype/OVERHEIDop.gebiedsmarkering">Gemeente</meta:user-defined>
    <meta:user-defined meta:name="DC.title">Besluit tijdelijk cameratoezicht gemeente Oostzaan jaarwisseling 2023 – 2024</meta:user-defined>
    <meta:user-defined meta:name="DCTERMS.W3CDTF/DCTERMS.available">2023-12-21</meta:user-defined>
    <meta:user-defined meta:name="DCTERMS.W3CDTF/OVERHEIDop.jaargang">2023</meta:user-defined>
    <meta:user-defined meta:name="OVERHEIDop.publicationIssue">552865</meta:user-defined>
    <meta:user-defined meta:name="OVERHEIDop.GmbID/DC.identifier">gmb-2023-552865</meta:user-defined>
    <meta:user-defined meta:name="OVERHEIDop.versieInformatie"/>
  </office:meta>
</office:document-meta>
</file>