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corridor op de eerste verdieping aan Zeestraat 40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9 Zeestraat 409 te Wijk aan Zee, </text:span>realiseren van een corridor op de eerste verdieping, beslistermijn verlengd met zes weken, verlengd op 18 december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6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9 </meta:user-defined>
    <dc:language>nl</dc:language>
    <meta:user-defined meta:name="OVERHEIDop.locatietype/OVERHEIDop.gebiedsmarkering">Adres</meta:user-defined>
    <meta:user-defined meta:name="DC.title">Toestemming voor het realiseren van een corridor op de eerste verdieping aan Zeestraat 409 te Wijk aan Ze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62</meta:user-defined>
    <meta:user-defined meta:name="OVERHEIDop.GmbID/DC.identifier">gmb-2023-552862</meta:user-defined>
    <meta:user-defined meta:name="OVERHEIDop.versieInformatie"/>
  </office:meta>
</office:document-meta>
</file>