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Berlijnstraat 101 2711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12-2023 een besluit verzonden op de aanvraag met zaaknummer 2023-120331 voor het plaatsen van transparante en wegschuifbare balkonbeglazing op de locatie Berlijnstraat 101 2711P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8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0331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Kennisgeving besluit omgevingsvergunning voor het plaatsen van transparante en wegschuifbare balkonbeglazing, Berlijnstraat 101 2711PR Zoeterme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60</meta:user-defined>
    <meta:user-defined meta:name="OVERHEIDop.GmbID/DC.identifier">gmb-2023-552860</meta:user-defined>
    <meta:user-defined meta:name="OVERHEIDop.versieInformatie"/>
  </office:meta>
</office:document-meta>
</file>