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aan Grote Dam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te Dam 6 De Rijp</text:span>: het herstellen van de fundering </text:p>
            <text:p text:style-name="common-al">Datum ontvangst: 27 januari 2023.</text:p>
            <text:p text:style-name="common-al">Zaaknummer: 00004591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9143</meta:user-defined>
    <dc:language>nl</dc:language>
    <meta:user-defined meta:name="OVERHEIDop.locatietype/OVERHEIDop.gebiedsmarkering">Adres</meta:user-defined>
    <meta:user-defined meta:name="DC.title">Aanvraag vergunning voor het herstellen van de fundering aan Grote Dam 6 te De Rij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86</meta:user-defined>
    <meta:user-defined meta:name="OVERHEIDop.GmbID/DC.identifier">gmb-2023-55286</meta:user-defined>
    <meta:user-defined meta:name="OVERHEIDop.versieInformatie"/>
  </office:meta>
</office:document-meta>
</file>