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tikel 1.3 lid 2 Verordening vertrouwenscommissie Uitgees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het presidium d.d. 23 november 2023;</text:p>
            <text:p text:style-name="al"/>
            <text:p text:style-name="al">gelet op het bepaalde in de Verordening vertrouwenscommissie Uitgeest 2019; </text:p>
            <text:p text:style-name="al"/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.3 lid 2 Verordening vertrouwenscommissie Uitgeest 2019 te wijzigen in:</text:p>
                <text:p text:style-name="al"/>
                <text:p text:style-name="al">“De gemeentesecretaris is plaatsvervangend secretaris van de vertrouwenscommissie en geeft uit dien hoofde ambtelijke ondersteuning aan de vertrouwenscommissie indien de secretaris is verhinderd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d.d. 14 december 2023</text:span></text:p>
          </text:section>
          <text:section text:name="ondertekening_id1-3-2-3-2">
            <text:p><text:span text:style-name="functie"/></text:p>
            <text:p><text:span text:style-name="functie">Mevrouw N. Meesters- van Luijk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e heer Sebastiaan M. Nieuwland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28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Bestuur | Organisatie en beleid</meta:user-defined>
    <meta:user-defined meta:name="DC.source">Gemeentewet]|[1.0:c:BWBR0005416&amp;g=2019-01-01</meta:user-defined>
    <meta:user-defined meta:name="DC.source">Archiefwet 1995]|[1.0:c:BWBR0007376&amp;g=2018-07-28</meta:user-defined>
    <meta:user-defined meta:name="DC.source">Archiefbesluit 1995]|[1.0:c:BWBR0007748&amp;g=2013-01-01</meta:user-defined>
    <meta:user-defined meta:name="DC.source">Circulaire benoeming, klankbordgesprekken en herbenoeming burgemeesters]|[1.0:c:BWBR0040084&amp;g=2017-10-01</meta:user-defined>
    <meta:user-defined meta:name="OVERHEIDop.referentienummer">Z23 148149 </meta:user-defined>
    <meta:user-defined meta:name="DCTERMS.alternative">Verordening vertrouwenscommissie benoeming Uitgeest 2019</meta:user-defined>
    <dc:language>nl</dc:language>
    <meta:user-defined meta:name="OVERHEIDop.locatietype/OVERHEIDop.gebiedsmarkering">Gemeente</meta:user-defined>
    <meta:user-defined meta:name="DC.title">Verordening op de vertrouwenscommissie benoeming, klankbordgesprekken, herbenoeming burgemeester gemeente Uitgeest 201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856</meta:user-defined>
    <meta:user-defined meta:name="OVERHEIDop.betreftRegeling">CVDR628971_2</meta:user-defined>
    <meta:user-defined meta:name="xs:date/OVERHEIDop.startdatum">2023-12-30</meta:user-defined>
    <meta:user-defined meta:name="OVERHEIDop.GmbID/DC.identifier">gmb-2023-552856</meta:user-defined>
    <meta:user-defined meta:name="OVERHEIDop.versieInformatie"/>
  </office:meta>
</office:document-meta>
</file>