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4 woningen aan Jacques Martensstraat 27, 29, 31 en 33 (Jacques Martenstraat naast nr. 23)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173 Jacques Martensstraat 27, 29, 31 en 33 te Beverwijk (Jacques Martenstraat naast nr. 23)</text:span>, het realiseren van 4 woningen, afgegeven op 12 december 2023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 dec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5285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5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5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73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realiseren van 4 woningen aan Jacques Martensstraat 27, 29, 31 en 33 (Jacques Martenstraat naast nr. 23) te Beverwij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855</meta:user-defined>
    <meta:user-defined meta:name="OVERHEIDop.GmbID/DC.identifier">gmb-2023-552855</meta:user-defined>
    <meta:user-defined meta:name="OVERHEIDop.versieInformatie"/>
  </office:meta>
</office:document-meta>
</file>