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op de heffing en de invordering van afvalstoffenheffing Drimmelen 2024</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8 november 2023;</text:p>
            <text:p text:style-name="al"/>
            <text:p text:style-name="al">gelet op artikel 15.33 van de Wet milieubeheer;</text:p>
            <text:p text:style-name="al"/>
            <text:p text:style-name="al">
            <text:span text:style-name="nadrukvet">BESLUIT:</text:span>
          </text:p>
            <text:p text:style-name="al"/>
            <text:p text:style-name="al">vast te stellen de: Verordening op de heffing en de invordering van afvalstoffenheffing Drimmelen 2024 (Verordening afvalstoffenheffing Drimm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na het einde van het belastingjaar.</text:p>
              </text:list-item>
              <text:list-item text:style-override="id1-3-2-2-8-7">
                <text:number>6.</text:number>
                <text:p text:style-name="al">De belasting bedoeld in hoofdstuk 3 van de tarieventabel is verschuldigd bij de aanvang van de dienstverlening.</text:p>
              </text:list-item>
              <text:list-item text:style-override="id1-3-2-2-8-8">
                <text:number>7.</text:number>
                <text:p text:style-name="al">Bij belastingen bedoeld in hoofdstukken 1 en 2 van de tarieventabel worden belastingbedragen van minder dan € 9,-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kan worden verleend voor de in de tarieventabel afvalstoffenheffing 2024 in de hoofdstukken 1 en 2 vermelde heffingen.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3’, vastgesteld op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ze verordening kan worden aangehaald als ‘Verordening afvalstoffenheffing Drimmelen 2024’.</text:p>
              </text:list-item>
            </text:list>
          </text:section>
        </text:section>
        <text:section text:name="regeling-sluiting_id1-3-2-3" text:style-name="regeling-sluiting">
          <text:section text:name="ondertekening_id1-3-2-3-1">
            <text:p><text:span text:style-name="functie">Aldus besloten in de openbare vergadering van de raad van de gemeente Drimmelen van 14 december 2023.</text:span></text:p>
          </text:section>
          <text:section text:name="ondertekening_id1-3-2-3-2">
            <text:p><text:span text:style-name="functie"/></text:p>
            <text:p><text:span text:style-name="functie">de raad voornoemd,</text:span></text:p>
            <text:p><text:span text:style-name="functie">F.C.M. Ronde </text:span></text:p>
          </text:section>
          <text:section text:name="ondertekening_id1-3-2-3-3">
            <text:p><text:span text:style-name="functie"/></text:p>
            <text:p><text:span text:style-name="functie">griffier </text:span></text:p>
            <text:p><text:span text:style-name="functie">B.H.G. Scholtz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 behorende bij de ‘Verordening afvalstoffenheffing Drimmelen 2024’</text:p>
          <text:p text:style-name="al"/>
          <text:p text:style-name="al">
          <text:span text:style-name="nadrukvet">Hoofdstuk 1 Vastrecht afvalstoffenheffing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27,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bij percelen waar gebruik wordt gemaakt van verzamelcontainer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72,27</text:p>
                </table:table-cell>
              </table:table-row>
            </table:table>
            <text:p text:style-name="table_bottom"/>
          </text:section>
          <text:p text:style-name="al"/>
          <text:p text:style-name="al">
          <text:span text:style-name="nadrukvet">Hoofdstuk 2 Gedifferentieerde tarieven afvalstoffenheffing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percelen waarvoor de belasting als bedoeld in onderdeel 1.1 wordt geheven, wordt daarnaast een belasting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container bestemd voor groente-, fruit- en tuin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met een inhoud van 25 liter:</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container bestemd voor overig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met een inhoud van 40 liter: </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met een inhoud van 240 liter: </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anbieding van de toegangspas bij ee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bestemd voor fijn huishoudelijk restafval, noodzakelijk vanwege medische red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Met een inhoud van 40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Met een inhoud van 240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Hoofdstuk 3 Maatstaven en overige tarieven afvalstoffenheffing </text:p>
          <text:p text:style-name="al"/>
          <text:p text:style-name="al">Op verzoek inzamelen grove huishoudelijke afvalstoff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de hoofdstukken 1 en 2 bedraagt de belasting voor het op aanvraag inzamelen van grove huishoudelijke afval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n onverminderd het bepaalde in 3.1.1 per 0,5 m³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erzoek inzamelen grof tuin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de hoofdstukken 1 en 2 bedraagt de belasting voor het op aanvraag inzamelen van grof tuin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vracht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
            <text:p text:style-name="table_bottom"/>
          </text:section>
          <text:p text:style-name="al"/>
          <text:p text:style-name="al">Achterlaten van grove huishoudelijke afvalstoffen op een daartoe van gemeentewege ter beschikking gestelde plaats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de hoofdstukken 1 en 2 bedraagt de belasting voor het achterlaten van grove huishoudelijke afvalstoffen op de milieu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grove huishoudelijke afvalstoffen, per 10 kilogram </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bouw- en sloopafval, per 10 kilogram</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schoon puin, per 10 kilogram</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
            <text:p text:style-name="table_bottom"/>
          </text:section>
          <text:p text:style-name="al"/>
          <text:p text:style-name="al">Behorende bij het raadsbesluit van 14 december 2023,</text:p>
          <text:p text:style-name="al"/>
          <text:p text:style-name="al">F.C.M. Ronde </text:p>
          <text:p text:style-name="al">griffier </text:p>
          <text:p text:style-name="al"/>
          <text:p text:style-name="al">B.H.G. Scholtze</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28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Drimmelen 2024</meta:user-defined>
    <dc:language>nl</dc:language>
    <meta:user-defined meta:name="OVERHEIDop.locatietype/OVERHEIDop.gebiedsmarkering">Gemeente</meta:user-defined>
    <meta:user-defined meta:name="DC.title">Verordening op de heffing en de invordering van afvalstoffenheffing Drimmelen 2024</meta:user-defined>
    <meta:user-defined meta:name="DCTERMS.W3CDTF/DCTERMS.available">2023-12-21</meta:user-defined>
    <meta:user-defined meta:name="DCTERMS.W3CDTF/OVERHEIDop.jaargang">2023</meta:user-defined>
    <meta:user-defined meta:name="OVERHEIDop.publicationIssue">552854</meta:user-defined>
    <meta:user-defined meta:name="OVERHEIDop.betreftRegeling">CVDR709479_1</meta:user-defined>
    <meta:user-defined meta:name="xs:date/OVERHEIDop.startdatum">2023-12-22</meta:user-defined>
    <meta:user-defined meta:name="OVERHEIDop.GmbID/DC.identifier">gmb-2023-552854</meta:user-defined>
    <meta:user-defined meta:name="OVERHEIDop.versieInformatie"/>
  </office:meta>
</office:document-meta>
</file>