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erbestemmen en splitsen van de woning/het restaurant naar 5 appartementen aan Voorstraat 3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04 Voorstraat 39 te Wijk aan Zee, </text:span>
                </text:span>
                <text:span text:style-name="nadrukcur">woning/restaurant herbestemmen en splitsen naar 5 appartementen, verleend op 11 dec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04 </meta:user-defined>
    <dc:language>nl</dc:language>
    <meta:user-defined meta:name="OVERHEIDop.locatietype/OVERHEIDop.gebiedsmarkering">Adres</meta:user-defined>
    <meta:user-defined meta:name="DC.title">Toestemming voor het herbestemmen en splitsen van de woning/het restaurant naar 5 appartementen aan Voorstraat 39 te Wijk aan Ze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50</meta:user-defined>
    <meta:user-defined meta:name="OVERHEIDop.GmbID/DC.identifier">gmb-2023-552850</meta:user-defined>
    <meta:user-defined meta:name="OVERHEIDop.versieInformatie"/>
  </office:meta>
</office:document-meta>
</file>