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3 00:00 hebben wij een aanvraag ontvangen voor het uitoefenen van het horecabedrijf (Ik wil Kippenvel - Evenenementenhal) op het adres D.J. Bunschotenstraat 14 7471CZ Goor. Deze aanvraag staat ingeschreven onder zaaknummer 0000436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2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536</meta:user-defined>
    <meta:user-defined meta:name="DCTERMS.abstract">het uitoefenen van het horecabedrijf (Ik wil Kippenvel - Evenenementenhal) - Dra</meta:user-defined>
    <dc:language>nl</dc:language>
    <meta:user-defined meta:name="OVERHEIDop.locatietype/OVERHEIDop.gebiedsmarkering">Punt</meta:user-defined>
    <meta:user-defined meta:name="DC.title">Op 06-02-2023 00:00 hebben wij een aanvraag ontvangen voor het uitoefenen van het horecabedrijf (Ik wil Kippenvel - Evenenementenhal) op het adres D.J. Bunschotenstraat 14 7471CZ Goor. Deze aanvraag staat ingeschreven onder zaaknummer 0000436536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85</meta:user-defined>
    <meta:user-defined meta:name="OVERHEIDop.GmbID/DC.identifier">gmb-2023-55285</meta:user-defined>
    <meta:user-defined meta:name="OVERHEIDop.versieInformatie"/>
  </office:meta>
</office:document-meta>
</file>