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10 appartementen aan Halve Maan 999 (Ankie’s Hoeve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9 Halve Maan 999 (Ankie’s Hoeve) te Beverwijk, </text:span>realiseren van 210 appartementen, ontvangen op 15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9 </meta:user-defined>
    <dc:language>nl</dc:language>
    <meta:user-defined meta:name="OVERHEIDop.locatietype/OVERHEIDop.gebiedsmarkering">Weg</meta:user-defined>
    <meta:user-defined meta:name="DC.title">Aanvraag vergunning voor het realiseren van 210 appartementen aan Halve Maan 999 (Ankie’s Hoeve)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41</meta:user-defined>
    <meta:user-defined meta:name="OVERHEIDop.GmbID/DC.identifier">gmb-2023-552841</meta:user-defined>
    <meta:user-defined meta:name="OVERHEIDop.versieInformatie"/>
  </office:meta>
</office:document-meta>
</file>