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hond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14 november 2023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hondenbelasting 2023 in te trekken met ingang van 1 januari 2024, met dien verstande dat zij van toepassing blijft op de belastbare feiten die zich voor die datum hebben voorgedaan.</text:p>
              </text:list-item>
            </text:list>
            <text:p text:style-name="al">Over dit besluit geen participatie toe te passen omdat het gaat om de tarieven voor gemeentelijke dienstverlening en gemeentelijke belastingen (artikel 2 lid 6 sub b Samenspraakverordening).</text:p>
            <text:p text:style-name="al"/>
            <text:p text:style-name="al">Over dit besluit geen referendum mogelijk te maken, omdat het hier gaat om een intrekking van een belastingverorden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op 18 december 2023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rs. R. Blokland MCM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28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hondenbelasting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39</meta:user-defined>
    <meta:user-defined meta:name="OVERHEIDop.GmbID/DC.identifier">gmb-2023-552839</meta:user-defined>
    <meta:user-defined meta:name="OVERHEIDop.versieInformatie"/>
  </office:meta>
</office:document-meta>
</file>