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overeenkomstig het eerste lid,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van voornoemde wet een verblijfsvergunning heeft, en voor zover deze persoon verblijf houdt in een gelegenheid als bedoeld in artikel 2,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voor het verblijf die in rekening wordt gebracht, de toeristenbelasting daaronder niet begrepen.</text:p>
              </text:list-item>
              <text:list-item text:style-override="id1-3-2-2-4-3">
                <text:number>2.</text:number>
                <text:p text:style-name="al">Als vergoeding wordt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7 procent van de heffingsmaatstaf. </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25,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één maand na dagtekening van het aanslagbiljet.</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gelegenheid tot verblijf verschaft, zulks schriftelijk te melden aan de aangewezen gemeenteambtenaar, bedoeld in artikel 231, tweede lid, sub b, van de Gemeentewe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vier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28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1</meta:user-defined>
    <meta:user-defined meta:name="DCTERMS.W3CDTF/OVERHEIDop.jaargang">2023</meta:user-defined>
    <meta:user-defined meta:name="OVERHEIDop.publicationIssue">552835</meta:user-defined>
    <meta:user-defined meta:name="OVERHEIDop.betreftRegeling">CVDR709475_1</meta:user-defined>
    <meta:user-defined meta:name="xs:date/OVERHEIDop.startdatum">2023-12-25</meta:user-defined>
    <meta:user-defined meta:name="OVERHEIDop.GmbID/DC.identifier">gmb-2023-552835</meta:user-defined>
    <meta:user-defined meta:name="OVERHEIDop.versieInformatie"/>
  </office:meta>
</office:document-meta>
</file>