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water: huishoudelijk afvalwater, bedrijfsafvalwater, hemelwater, grondwater of oppervlaktewater;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perceel: een roerende of onroerende zaak of een zelfstandig gedeelte erva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gene die bij het begin van het belastingjaar het gebruik heeft van een perceel van waaruit water direct of indirect op de gemeentelijke riolering wordt afgevoerd.</text:p>
              </text:list-item>
              <text:list-item text:style-override="id1-3-2-2-3-3">
                <text:number>2.</text:number>
                <text:p text:style-name="al">Als gebruiker wordt aangemerkt: </text:p>
                <text:list text:style-name="id1-3-2-2-3-3-3">
                  <text:list-item text:style-override="id1-3-2-2-3-3-3-1">
                    <text:number>a.</text:number>
                    <text:p text:style-name="al">degene die naar de omstandigheden beoordeeld het perceel al dan niet krachtens eigendom, bezit, beperkt recht of persoonlijk recht gebruikt; </text:p>
                  </text:list-item>
                  <text:list-item text:style-override="id1-3-2-2-3-3-3-2">
                    <text:number>b.</text:number>
                    <text:p text:style-name="al">ingeval een gedeelte van een perceel - niet een gedeelte als bedoeld in artikel 4 - voor gebruik is afgestaan: degene die dat gedeelte in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 gedeelte</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vermeerderd met een percentage van de waarde in het economisch verkeer van het perceel. Indien het aantal kubieke meters afvalwater dat vanuit de onroerende zaak wordt afgevoerd meer is dan 500m3, wordt de belasting vermeerderd met een bedrag per 100 m3 boven de 500m3.</text:p>
              </text:list-item>
              <text:list-item text:style-override="id1-3-2-2-5-3">
                <text:number>2.</text:number>
                <text:p text:style-name="al">Het aantal kubieke meters afvalwater wordt gesteld op het aantal kubieke meters water dat in de laatste aan het begin van het belastingjaar voorafgaande en volledig afgesloten verbruiksperiode naar de onroerende zaak is toegevoerd of is opgepompt. Ingeval de verbruiksperiode niet gelijk is aan een periode van twaalf maanden, wordt de hoeveelheid water door herleiding naar tijdsgelang bepaald. </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5-5">
                <text:number>4.</text:number>
                <text:p text:style-name="al">In afwijking van het tweede lid, wordt bij afwezigheid van de verbruiksperiode voor het perceel ingeval van nieuwbouw of verbouw, het aantal kubieke meters afvalwater gesteld op 500 m³, tenzij het aannemelijk is dat er meer dan 500 m³ wordt afgevoerd. In de laatste situatie zal de gebruiker worden verplicht een aangifte in te vullen. In dat geval wordt de belastingschuld voor het eerste belastingjaar vastgesteld aan de hand van het waterverbruik in het eerste jaar. </text:p>
              </text:list-item>
              <text:list-item text:style-override="id1-3-2-2-5-6">
                <text:number>5.</text:number>
                <text:p text:style-name="al">De op de voet van dit artikel berekende hoeveelheid toegevoerd of gepompt water wordt verminderd met de hoeveelheid water die niet als afvalwater is afgevoerd, met dien verstande dat met afwijkingen van minder dan 20% geen rekening wordt gehouden. </text:p>
              </text:list-item>
              <text:list-item text:style-override="id1-3-2-2-5-7">
                <text:number>6.</text:number>
                <text:p text:style-name="al">In geval een perceel een onroerende zaak is, is de waarde in het economisch verkeer de op de voet van hoofdstuk IV van de Wet waardering onroerende zaken voor de onroerende zaak vastgestelde waarde zoals deze voor het in artikel 8 bedoelde kalenderjaar geldt. </text:p>
              </text:list-item>
              <text:list-item text:style-override="id1-3-2-2-5-8">
                <text:number>7.</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18 en 20, tweede lid, van de Wet waardering onroerende zaken. </text:p>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 gebruikers van percelen met een directe of indirecte aansluiting op de gemeentelijke riolering, indien het perceel is een:</text:p>
            <text:list text:style-name="id1-3-2-2-6-3">
              <text:list-item text:style-override="id1-3-2-2-6-3-1">
                <text:number>1.</text:number>
                <text:p text:style-name="al">onroerende zaak in aanbouw;</text:p>
              </text:list-item>
              <text:list-item text:style-override="id1-3-2-2-6-3-2">
                <text:number>2.</text:number>
                <text:p text:style-name="al">onroerende zaak met een WOZ-waarde tot en met € 50.000,-.</text:p>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belasting bedraagt € 80,30 vermeerderd met 0,0147 % van de WOZ-waarde van het perceel, met dien verstande dat de totale belasting niet meer beloopt dan € 312,30 per perceel. </text:p>
              </text:list-item>
              <text:list-item text:style-override="id1-3-2-2-7-3">
                <text:number>2.</text:number>
                <text:p text:style-name="al">Indien meer dan 500 m³ afvalwater vanuit een perceel wordt afgevoerd, wordt de belasting als bedoeld in het eerste lid vermeerderd met € 23,85 voor elke 100 m³ afvalwater of een gedeelte daarvan dat boven de eerste 500 m³ afvalwater wordt afgevoerd.</text:p>
              </text:list-item>
            </text:list>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geldt ingeval op het aanslagbiljet, dat de aanslag rioolheffing bevat, een totaalbedrag staat van meer dan € 20.000,-, dat de aanslag(en) moeten worden betaald uiterlijk op de laatste dag van de eerste maand volgend op de maand die in de dagtekening van het aanslagbiljet staat vermeld.</text:p>
              </text:list-item>
              <text:list-item text:style-override="id1-3-2-2-10-3">
                <text:number>2.</text:number>
                <text:p text:style-name="al">In afwijking van artikel 9, eerste lid, van de Invorderingswet 1990 geldt ingeval op het aanslagbiljet, dat de aanslag rioolheffing bevat, een totaalbedrag staat dat gelijk is aan of minder is dan € 20.000,-, dat de aanslag(en) moeten worden betaald uiterlijk op de laatste dag van de derde maand volgend op de maand die in de dagtekening van het aanslagbiljet staat vermeld. </text:p>
              </text:list-item>
              <text:list-item text:style-override="id1-3-2-2-10-4">
                <text:number>3.</text:number>
                <text:p text:style-name="al">In afwijking van het tweede lid geldt ingeval op het aanslagbiljet, dat de aanslag rioolheffing bevat, een totaalbedrag staat dat gelijk is aan of minder is dan € 20.000,-, en zolang de verschuldigde bedragen door middel van automatische betalingsincasso van de betaalrekening van de belastingplichtige kunnen worden afgeschreven, dat de aanslag(en) moeten worden betaald in twaalf gelijke termijnen, waarva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Met betrekking tot een ingevolge artikel 2, tweede lid, onderdeel c, van de Invorderingswet 1990 met de belastingaanslag gelijkgestelde beschikking inzake een bestuurlijke boete zijn de overige leden van dit artikel van toepassing, voor zover deze gelijktijdig wordt opgelegd met de vaststelling van de aanslag. </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giftetermijn</text:p>
            <text:p text:style-name="al">De termijn voor het indienen van een aangifte bedraagt veertien dagen. De termijn vangt aan een dag na dagtekening van de uitnodiging tot het doen van aangifte. </text:p>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kan voor maximaal 100% van het verschuldigde bedrag kwijtschelding worden verleend.</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 'Verordening rioolheffing 2023’ van 19 december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vierde dag na die van de bekendmaking. </text:p>
              </text:list-item>
              <text:list-item text:style-override="id1-3-2-2-13-4">
                <text:number>3.</text:number>
                <text:p text:style-name="al">De datum van ingang van de heffing is 1 januari 2024. </text:p>
              </text:list-item>
              <text:list-item text:style-override="id1-3-2-2-13-5">
                <text:number>4.</text:number>
                <text:p text:style-name="al">Deze verordening wordt aangehaald als Verordening rioolheffing 2024. </text:p>
              </text:list-item>
            </text:list>
          </text:section>
        </text:section>
        <text:section text:name="regeling-sluiting_id1-3-2-3" text:style-name="regeling-sluiting">
          <text:section text:name="ondertekening_id1-3-2-3-1">
            <text:p><text:span text:style-name="functie">Vastgesteld in de openbare vergadering van 18 december 2023,</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283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3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3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1</meta:user-defined>
    <meta:user-defined meta:name="DCTERMS.W3CDTF/OVERHEIDop.jaargang">2023</meta:user-defined>
    <meta:user-defined meta:name="OVERHEIDop.publicationIssue">552830</meta:user-defined>
    <meta:user-defined meta:name="OVERHEIDop.betreftRegeling">CVDR709474_1</meta:user-defined>
    <meta:user-defined meta:name="xs:date/OVERHEIDop.startdatum">2023-12-25</meta:user-defined>
    <meta:user-defined meta:name="OVERHEIDop.GmbID/DC.identifier">gmb-2023-552830</meta:user-defined>
    <meta:user-defined meta:name="OVERHEIDop.versieInformatie"/>
  </office:meta>
</office:document-meta>
</file>