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kelder en nieuwe huisnummers toekennen aan de verschillende ruimtes aan Bootsmanszij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5 Bootsmanszij 2 te Beverwijk, </text:span>het splitsen van de kelder en nieuwe huisnummers toekennen aan de verschillende ruimtes, ontvangen op 14 december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5 </meta:user-defined>
    <dc:language>nl</dc:language>
    <meta:user-defined meta:name="OVERHEIDop.locatietype/OVERHEIDop.gebiedsmarkering">Adres</meta:user-defined>
    <meta:user-defined meta:name="DC.title">Aanvraag vergunning voor het splitsen van de kelder en nieuwe huisnummers toekennen aan de verschillende ruimtes aan Bootsmanszij 2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20</meta:user-defined>
    <meta:user-defined meta:name="OVERHEIDop.GmbID/DC.identifier">gmb-2023-552820</meta:user-defined>
    <meta:user-defined meta:name="OVERHEIDop.versieInformatie"/>
  </office:meta>
</office:document-meta>
</file>