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text:p>
            <text:p text:style-name="al">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en daarvan deeluitmakende tarieventabel. </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de artikelen 1, 2, 4 en 5 van de tarieventabel wordt bij wege van aanslag geheven.</text:p>
              </text:list-item>
              <text:list-item text:style-override="id1-3-2-2-6-3">
                <text:number>2</text:number>
                <text:p text:style-name="al">De belasting bedoeld in artikel 3 van de tarieventabel wordt geheven bij wege van voldoening op aangifte. Als voldoening op aangifte wordt aangemerkt het na het invoeren van de gevraagde gegevens in de daartoe bestemde automaat betalen bij de pinpaal op het Zelfbrengdepot op de daartoe bestemde wijze.</text:p>
              </text:list-item>
              <text:list-item text:style-override="id1-3-2-2-6-4">
                <text:number>3</text:number>
                <text:p text:style-name="al">De belasting bedoeld in artikel 6 van de tarieventabel wordt geheven bij wege van een mondelinge dan wel een gedagtekende schriftelijke kennisgeving, waaronder mede wordt begrepen een stempelafdruk, zegel, nota of andere schriftuur. Het gevorderde bedrag wordt mondeling, door toezending of uitreiking van de schriftelijke kennisgeving of langs elektronische weg aan de belastingschuldige bekendgemaakt.</text:p>
              </text:list-item>
              <text:list-item text:style-override="id1-3-2-2-6-5">
                <text:number>4</text:number>
                <text:p text:style-name="al">In afwijking van lid 1 wordt de belasting bedoeld in de artikelen 4 onderdeel 1, 2 en 3 en artikel 5 onderdeel 1 geheven bij wege van een mondelinge dan wel een gedagtekende schriftelijke kennisgeving, waaronder mede wordt begrepen een stempelafdruk, zegel, nota of andere schriftuur, indien de vervangende of extra container door de aanvrager wordt opgehaald. 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artikel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van de belasting bedoeld in artikel 1, van de tarieventabel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9,00.</text:p>
                <text:p text:style-name="al">De aanvraag tot aanspraak op ontheffing wordt ingediend bij de heffingsambtenaar binnen een termijn van zes weken na het eindigen van de belastingplicht. </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Van de belasting bedoeld in artikel 1 van de tarieventabel worden geen bedragen geheven van minder dan € 19,00.</text:p>
              </text:list-item>
              <text:list-item text:style-override="id1-3-2-2-7-7">
                <text:number>6</text:number>
                <text:p text:style-name="al">De belasting bedoeld in artikel 2, artikel 4 en artikel 5 van de tarieventabel is verschuldigd op het moment van het verzoek. </text:p>
              </text:list-item>
              <text:list-item text:style-override="id1-3-2-2-7-8">
                <text:number>7</text:number>
                <text:p text:style-name="al">In afwijking van lid 6 is de belasting bedoeld in de artikelen 4 onderdeel 1, 2 en 3 en artikel 5 onderdeel 1, indien de vervangende of extra container door de aanvrager wordt opgehaald, verschuldigd op het moment van het doen van de kennisgeving.</text:p>
              </text:list-item>
              <text:list-item text:style-override="id1-3-2-2-7-9">
                <text:number>8</text:number>
                <text:p text:style-name="al">De belasting bedoeld in artikel 3 van de tarieventabel is verschuldigd op het moment van aangifte. </text:p>
              </text:list-item>
              <text:list-item text:style-override="id1-3-2-2-7-10">
                <text:number>9</text:number>
                <text:p text:style-name="al">De belasting bedoeld in artikel 6 van de tarieventabel is verschuldigd op het moment van het doen van de kennisgev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geldt ingeval op het aanslagbiljet, dat de aanslag afvalstoffenheffing bevat, een totaalbedrag staat van meer dan € 20.000,-, dat de aanslag(en) moeten worden betaald uiterlijk op de laatste dag van de eerste maand volgend op de maand die in de dagtekening van het aanslagbiljet staat vermeld. </text:p>
              </text:list-item>
              <text:list-item text:style-override="id1-3-2-2-8-3">
                <text:number>2</text:number>
                <text:p text:style-name="al">In afwijking van artikel 9, eerste lid, van de Invorderingswet 1990 geldt ingeval op het aanslagbiljet, dat de aanslag afvalstoffenheffing bevat, een totaalbedrag staat dat gelijk is aan of minder is dan € 20.000,-, dat de aanslag(en) moeten worden betaald uiterlijk op de laatste dag van de derde maand volgend op de maand die in de dagtekening van het aanslagbiljet staat vermeld. </text:p>
              </text:list-item>
              <text:list-item text:style-override="id1-3-2-2-8-4">
                <text:number>3</text:number>
                <text:p text:style-name="al">In afwijking van het tweede lid geldt ingeval op het aanslagbiljet, dat de aanslag afvalstoffenheffing bevat, een totaalbedrag staat dat gelijk is aan of minder is dan € 20.000,-, en zolang de verschuldigde bedragen door middel van automatische betalingsincasso van de betaalrekening van de belastingplichtige kunnen worden afgeschreven, dat de aanslag(en) moeten worden betaald in twaalf gelijke termijnen, waarvan de eerste termijn vervalt op de laatste dag van de maand volgend op de maand die in de dagtekening van het aanslagbiljet is vermeld en elk van de volgende termijnen telkens een maand later. </text:p>
              </text:list-item>
              <text:list-item text:style-override="id1-3-2-2-8-5">
                <text:number>4</text:number>
                <text:p text:style-name="al">In afwijking van zowel artikel 9, eerste lid, van de Invorderingswet 1990 als het derde lid moet de belasting bedoeld in artikel 2, 4 en 5 van de tarieventabel worden betaald binnen een maand na dagtekening van de aanslag. </text:p>
              </text:list-item>
              <text:list-item text:style-override="id1-3-2-2-8-6">
                <text:number>5</text:number>
                <text:p text:style-name="al">In afwijking van het vierde lid, moet de belasting bedoeld in artikel 4, onderdeel 1, 2 en 3 en artikel 5, onderdeel 1, van de tarieventabel, indien de vervangende of extra container door de aanvrager wordt opgehaald, direct worden betaald. </text:p>
              </text:list-item>
              <text:list-item text:style-override="id1-3-2-2-8-7">
                <text:number>6</text:number>
                <text:p text:style-name="al">In afwijking van artikel 19, derde lid, van de Algemene wet inzake rijksbelastingen en in afwijking van artikel 9, eerste lid, van de Invorderingswet 1990, moet de belasting bedoeld in artikel 3 de tarieventabel direct worden betaald, of direct na het doen van aangifte. Als dit niet mogelijk blijkt wordt de belasting onder voorwaarde van vertoon van legitimatie betaald per eenmalige automatische incasso, door middel waarvan de belasting binnen 3 weken na de datum waarop aangifte is gedaan van de betaalrekening van belastingplichtige wordt afgeschreven. </text:p>
              </text:list-item>
              <text:list-item text:style-override="id1-3-2-2-8-8">
                <text:number>7</text:number>
                <text:p text:style-name="al">In afwijking van artikel 19, derde lid, van de Algemene wet inzake rijksbelastingen en in afwijking van artikel 9, eerste lid, van de Invorderingswet 1990, moet de belasting bedoeld in artikel 6 van de tarieventabel direct worden betaald.</text:p>
              </text:list-item>
              <text:list-item text:style-override="id1-3-2-2-8-9">
                <text:number>8</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Afgifte</text:p>
            <text:list text:style-name="id1-3-2-2-9-2">
              <text:list-item text:style-override="id1-3-2-2-9-2">
                <text:number>1</text:number>
                <text:p text:style-name="al">Met betrekking tot de belasting die geheven wordt bij voldoening op aangifte, wordt de aangifte in afwijking van artikel 10 van de Algemene wet inzake rijksbelastingen gedaan direct voorafgaand aan de afgifte van het afval op het Zelfbrengdepot. </text:p>
              </text:list-item>
              <text:list-item text:style-override="id1-3-2-2-9-3">
                <text:number>2</text:number>
                <text:p text:style-name="al">De aangifte wordt gedaan door het invoeren van de gevraagde gegevens in de daartoe bestemde automaat op het Zelfbrengdepot. </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Bij de invordering van afvalstoffenheffing volgens artikel 1 van de tarieventabel kan voor maximaal 100% van het verschuldigde bedrag kwijtschelding worden verleend.</text:p>
              </text:list-item>
              <text:list-item text:style-override="id1-3-2-2-10-3">
                <text:number>2</text:number>
                <text:p text:style-name="al">Bij de invordering van de tarieven van artikelen 2,3,4,5 en 6 wordt geen kwijtschelding verleend. </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23' van 19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vierd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afvalstoffenheffing 2024.</text:p>
              </text:list-item>
            </text:list>
          </text:section>
        </text:section>
        <text:section text:name="regeling-sluiting_id1-3-2-3" text:style-name="regeling-sluiting">
          <text:section text:name="ondertekening_id1-3-2-3-1">
            <text:p><text:span text:style-name="functie">Vastgesteld in de openbare vergadering van 18 december 2023 </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drs. M.J. Bezuijen</text:span></text:p>
          </text:section>
        </text:section>
        <text:section text:name="bijlage_id1-3-2-4" text:style-name="bijlage">
          <text:p text:style-name="bijlage_top"/>
          <text:p text:style-name="hoofdstuk_kop"><text:span text:style-name="label">Bijlage</text:span> <text:span text:style-name="nr"/> Tarieventabel als bedoeld in artikel 4 bij de Verordening afvalstoffenheffing 2024 </text:p>
          <text:p text:style-name="al"/>
          <text:p text:style-name="al">
          <text:span text:style-name="nadrukvet">Artikel 1 Maatstaven en jaarlijkse tarieven afvalstoffenheffing</text:span>
        </text:p>
          <text:p text:style-name="al">De belasting bedraagt per perceel per belastingjaar:</text:p>
          <text:list text:style-name="id1-3-2-4-5">
            <text:list-item text:style-override="id1-3-2-4-5-1">
              <text:number>1</text:number>
              <text:p text:style-name="al">indien het perceel bij de aanvang van de belastingplicht wordt gebruikt door één persoon € 307,48; </text:p>
            </text:list-item>
            <text:list-item text:style-override="id1-3-2-4-5-2">
              <text:number>2</text:number>
              <text:p text:style-name="al">indien het perceel bij aanvang van de belastingplicht wordt gebruikt door twee personen € 344,97;</text:p>
            </text:list-item>
            <text:list-item text:style-override="id1-3-2-4-5-3">
              <text:number>3</text:number>
              <text:p text:style-name="al"> indien het perceel bij aanvang van de belastingplicht wordt gebruikt door drie of meer personen € 361,66.</text:p>
            </text:list-item>
          </text:list>
          <text:p text:style-name="al">
          <text:span text:style-name="nadrukvet">Artikel 2 Inzamelen van grof huishoudelijk afval en grof tuinafval aan huis</text:span>
        </text:p>
          <text:p text:style-name="al">Onverminderd het bepaalde in artikel 1 van deze tarieventabel bedraagt de belasting voor het in behandeling nemen van een verzoek om buiten de vastgestelde ophaaldagen grof huishoudelijk afval en/ of grof tuinafval in te zamelen € 49,93 voor de eerste 2m³ van deze soorten afval.</text:p>
          <text:p text:style-name="al"/>
          <text:p text:style-name="al">
          <text:span text:style-name="nadrukvet">Artikel 3 Afgifte van </text:span>
          <text:span text:style-name="nadrukvet">grond, zand, bouw- of sloopafval op de gemeentelijke verzamelplaats (het Zelfbrengdepot)</text:span>
        </text:p>
          <text:p text:style-name="al">Onverminderd het bepaalde in artikel 1 van deze tarieventabel bedraagt de belasting voor de afgifte van grond, zand, bouw- of sloopafval of een combinatie van voorgaande soorten afval op een daartoe door de gemeente aangewezen plaats € 8,55 per zak, met de uitzondering dat de eerste drie zakken per huishouden per dag gratis zijn. </text:p>
          <text:p text:style-name="al"/>
          <text:p text:style-name="al">
          <text:span text:style-name="nadrukvet">Artikel 4 Vervangende container</text:span>
        </text:p>
          <text:p text:style-name="al">Indien een vervangende minicontainer wordt verstrekt, is hiervoor bovenop het bedrag vermeld onder artikel 1 van deze tarieventabel, een extra bedrag verschuldigd:</text:p>
          <text:list text:style-name="id1-3-2-4-14">
            <text:list-item text:style-override="id1-3-2-4-14-1">
              <text:number>1</text:number>
              <text:p text:style-name="al">Nieuwe minicontainer 140 liter groen inclusief chip € 127,38 eenmalig;</text:p>
            </text:list-item>
            <text:list-item text:style-override="id1-3-2-4-14-2">
              <text:number>2</text:number>
              <text:p text:style-name="al">Nieuwe minicontainer 240 liter grijs inclusief chip € 127,38 eenmalig;</text:p>
            </text:list-item>
            <text:list-item text:style-override="id1-3-2-4-14-3">
              <text:number>3</text:number>
              <text:p text:style-name="al">Gebruikte minicontainer 240 liter grijs inclusief chip € 80,04 eenmalig;</text:p>
            </text:list-item>
            <text:list-item text:style-override="id1-3-2-4-14-4">
              <text:number>4</text:number>
              <text:p text:style-name="al">Het in behandeling nemen van een verzoek om een vervangende minicontainer op afspraak te bezorgen bedraagt € 33,29.</text:p>
            </text:list-item>
          </text:list>
          <text:p text:style-name="al">
          <text:span text:style-name="nadrukvet">Artikel 5 Extra container</text:span>
        </text:p>
          <text:p text:style-name="al">Indien een extra minicontainer wordt verstrekt, is hiervoor bovenop het bedrag vermeld onder artikel 1 van deze tarieventabel, een extra bedrag verschuldigd:</text:p>
          <text:list text:style-name="id1-3-2-4-17">
            <text:list-item text:style-override="id1-3-2-4-17-1">
              <text:number>1</text:number>
              <text:p text:style-name="al">Extra minicontainer 240 liter grijs inclusief chip € 141,34 eenmalig;</text:p>
            </text:list-item>
            <text:list-item text:style-override="id1-3-2-4-17-2">
              <text:number>2</text:number>
              <text:p text:style-name="al">Het in behandeling nemen van een verzoek om een extra minicontainer op afspraak te bezorgen bedraagt € 33,29.</text:p>
            </text:list-item>
          </text:list>
          <text:p text:style-name="al">
          <text:span text:style-name="nadrukvet">Artikel 6 Milieupas</text:span>
        </text:p>
          <text:p text:style-name="al">Voor het op aanvraag verstrekken van een extra milieupas of een milieupas indien de eerste gratis verstrekte pas verloren is gegaan:</text:p>
          <text:list text:style-name="id1-3-2-4-20">
            <text:list-item text:style-override="id1-3-2-4-20-1">
              <text:number>1</text:number>
              <text:p text:style-name="al">Bij het ophalen bij de Klantenservice Afvalinzameling € 16,65;</text:p>
            </text:list-item>
            <text:list-item text:style-override="id1-3-2-4-20-2">
              <text:number>2</text:number>
              <text:p text:style-name="al">Bij digitale aanvraag en verzending per post € 15,38.</text:p>
            </text:list-item>
          </text:list>
          <text:p text:style-name="al">De benaming van de soorten afval sluit aan bij de benaming in het Uitvoeringsbesluit Afvalstoffenverordening. </text:p>
          <text:p text:style-name="al"/>
          <text:p text:style-name="al">Behoort bij en maakt deel uit van de Verordening afvalstoffenheffing 2024 vastgesteld bij raadsbesluit 2023-072910 van 18 december 2023,</text:p>
          <text:p text:style-name="al"/>
          <text:p text:style-name="al">de griffier, </text:p>
          <text:p text:style-name="al"/>
          <text:p text:style-name="al">drs. R. Blokland MC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5281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1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1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Onbekend</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invordering van afvalstoffenheffing 2024</meta:user-defined>
    <meta:user-defined meta:name="DCTERMS.W3CDTF/DCTERMS.available">2023-12-21</meta:user-defined>
    <meta:user-defined meta:name="DCTERMS.W3CDTF/OVERHEIDop.jaargang">2023</meta:user-defined>
    <meta:user-defined meta:name="OVERHEIDop.publicationIssue">552819</meta:user-defined>
    <meta:user-defined meta:name="OVERHEIDop.betreftRegeling">CVDR709469_1</meta:user-defined>
    <meta:user-defined meta:name="xs:date/OVERHEIDop.startdatum">2023-12-25</meta:user-defined>
    <meta:user-defined meta:name="OVERHEIDop.GmbID/DC.identifier">gmb-2023-552819</meta:user-defined>
    <meta:user-defined meta:name="OVERHEIDop.versieInformatie"/>
  </office:meta>
</office:document-meta>
</file>