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Slagtersrijge 5 in Ez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december 2022 heeft de gemeente Westerkwartier een melding ontvangen voor activiteiten waarvoor geen vergunningplicht geldt op de locatie Slagtersrijge 5 in Ezinge. De melding is geregistreerd onder zaaknummer Z202204345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5281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8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8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Slagtersrijge 5 in Ezinge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281</meta:user-defined>
    <meta:user-defined meta:name="OVERHEIDop.GmbID/DC.identifier">gmb-2023-55281</meta:user-defined>
    <meta:user-defined meta:name="OVERHEIDop.versieInformatie"/>
  </office:meta>
</office:document-meta>
</file>