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Recreatiepark Naarderbos 2023’ en ontwerpbesluit 'Hogere waarden Wet geluidhinder bestemmingsplan Recreatiepark Naarderbos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maakt bekend dat op grond van artikel 3.8 Wet ruimtelijke ordening (Wro) het ontwerpbestemmingsplan ‘Recreatiepark Naarderbos 2023’ (NL.IMRO.1942.BP2023Naarderbos-OW01) met ingang van donderdag 21 december 2023 tot en met woensdag 1 februari 2024 voor een ieder ter inzage ligt op ruimtelijkeplannen.nl en in het gemeentehuis.</text:p>
            <text:p text:style-name="common-al">
            <text:span text:style-name="nadrukvet">Ligging plangebied</text:span>
          </text:p>
            <text:p text:style-name="common-al">Het plangebied ‘Recreatiepark Naarderbos 2023’ ligt in het noordwesten van de gemeente Gooise Meren, tegen het Gooimeer en de rijksweg A6 aan. </text:p>
            <text:p text:style-name="common-al">Het ontwerpbestemmingsplan ziet op een actualisatie van het vigerende bestemmingsplan. De actualisering biedt een heldere koers voor de toekomst waarbij de begripsbepalingen helderder zijn omkaderd en geüniformeerd. Daarnaast worden met de actualisatie van het plan duidelijke kaders geboden voor de ontwikkeling van een vitaal gebied. Dat het bestemmingsplan conserverend van aard is betekent niet dat er geen ruimtelijke of functionele veranderingen mogelijk zijn in het plangebied. Zo worden binnen de bestemmingsplangrenzen nieuwe ontwikkelingen mogelijk gemaakt ten behoeve van de levensvatbaarheid van het plan. Het gaat daarbij om de mogelijkheid tot het realiseren van een golfclubhuis inclusief dienstwoning, terras en parkeerplaatsen, de mogelijkheid tot het realiseren van een horecapaviljoen inclusief terras in de strandzone, de mogelijkheid tot incidenteel gebruik van gronden voor golfsportevenementen en een bestemmingsverruiming van het gebouw Waterfront. Deze ontwikkelingen leiden echter niet tot een intensivering van bebouwing of gebruik, maar tot een voor het beheer hanteerbaar planologisch kader.</text:p>
            <text:p text:style-name="common-al">Het ontwerpbestemmingsplan en de bijbehorende bijlagen zijn digitaal in te zien op de gemeentelijke website en op <text:a xlink:href="https://www.ruimtelijkeplannen.nl/home" xlink:type="simple"><text:span text:style-name="nadrukondlijn">www.ruimtelijkeplannen.nl</text:span></text:a>. De stukken kunnen ook tijdens openingstijden op werkdagen worden ingezien in het gemeentehuis. </text:p>
            <text:p text:style-name="common-al">
            <text:span text:style-name="nadrukvet">Zienswijzen</text:span>
          </text:p>
            <text:p text:style-name="common-al">Tijdens de termijn van terinzagelegging bestaat voor een ieder de mogelijkheid schriftelijk op de stukken te reageren door middel van het indienen van een zienswijze. U kunt uw zienswijze indienen bij de gemeenteraad van Gooise Meren, Postbus 6000, 1400 HA Bussum. </text:p>
            <text:p text:style-name="common-al">
            <text:span text:style-name="nadrukvet">Hogere waarden Wet geluidhinder</text:span>
          </text:p>
            <text:p text:style-name="common-al">Het college maakt op grond van artikel 110c van de Wet geluidhinder bekend dat het ten behoeve van de vaststelling van het bestemmingsplan ‘Recreatiepark Naarderbos 2023’ toepassing wil geven aan artikel 110a van de Wet geluidhinder. Het ontwerpbesluit 'Hogere waarden Wet geluidhinder bestemmingsplan Recreatiepark Naarderbos 2023'  ligt met ingang van donderdag 21 december 2023 tot en met woensdag 1 februari 2024  voor een ieder ter inzage in het gemeentehuis.</text:p>
            <text:p text:style-name="common-al">
            <text:span text:style-name="nadrukvet">Zienswijzen</text:span>
          </text:p>
            <text:p text:style-name="last-al">Tijdens de termijn van terinzagelegging bestaat voor een ieder de mogelijkheid schriftelijk op de stukken te reageren door middel van het indienen van een zienswijze. U kunt uw zienswijze indienen bij de gemeenteraad van Gooise Meren, Postbus 6000, 1400 HA Bus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28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2023Naarderbos-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Bekendmaking ontwerpbestemmingsplan Recreatiepark Naarderbos 2023’ en ontwerpbesluit 'Hogere waarden Wet geluidhinder bestemmingsplan Recreatiepark Naarderbos 2023’.</meta:user-defined>
    <meta:user-defined meta:name="DCTERMS.W3CDTF/DCTERMS.available">2023-12-21</meta:user-defined>
    <meta:user-defined meta:name="DCTERMS.W3CDTF/OVERHEIDop.jaargang">2023</meta:user-defined>
    <meta:user-defined meta:name="OVERHEIDop.publicationIssue">552809</meta:user-defined>
    <meta:user-defined meta:name="OVERHEIDop.GmbID/DC.identifier">gmb-2023-552809</meta:user-defined>
    <meta:user-defined meta:name="OVERHEIDop.versieInformatie"/>
  </office:meta>
</office:document-meta>
</file>