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ECH00 kadastrale sectie P nummer 872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CH00, kadastrale sectie P, nummer 872 te Koningsbosch / Echt-Susteren / ingekomen 20 november 2023 / het bouwen van een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280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0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0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onhuis aan ECH00 kadastrale sectie P nummer 872 te Koningsbosch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06</meta:user-defined>
    <meta:user-defined meta:name="OVERHEIDop.GmbID/DC.identifier">gmb-2023-552806</meta:user-defined>
    <meta:user-defined meta:name="OVERHEIDop.versieInformatie"/>
  </office:meta>
</office:document-meta>
</file>