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Kerstavond bij Zeldzaam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de viering van Kerstavond bij Zeldzaam op zondag 24 december 2023 tussen 14.00 en 23.00 uur, waarna het evenement binnen wordt voortgezet tot 01.00 uur.</text:p>
            <text:p text:style-name="common-al">Voor de volgende onderdelen is vergunning dan wel ontheffing verleend:</text:p>
            <text:list text:style-name="id1-3-2-1-1-3">
              <text:list-item text:style-override="id1-3-2-1-1-3-1">
                <text:number>.</text:number>
                <text:p text:style-name="al">het plaatsen van een tent/overkapping in drie delen over het terras en aan het pand J.G. Sandbrinkstraat 1 ter vergroting van de inrichting; </text:p>
              </text:list-item>
              <text:list-item text:style-override="id1-3-2-1-1-3-2">
                <text:number>.</text:number>
                <text:p text:style-name="al">het plaatsen van een buitenbar op het terrasgedeelte voor het pand aan J.G. Sandbrinkstraat 1;</text:p>
              </text:list-item>
              <text:list-item text:style-override="id1-3-2-1-1-3-3">
                <text:number>.</text:number>
                <text:p text:style-name="al">het plaatsen van een verkoopwagen voor 18+ bandjes aan de overzijde van de J.G. Sandbrinkstraat 1;</text:p>
              </text:list-item>
              <text:list-item text:style-override="id1-3-2-1-1-3-4">
                <text:number>.</text:number>
                <text:p text:style-name="al">het <text:span text:style-name="nadrukondlijn">tijdelijk</text:span> gebruik van de rijbaan J.G. Sandbrinkstraat; </text:p>
              </text:list-item>
              <text:list-item text:style-override="id1-3-2-1-1-3-5">
                <text:number>.</text:number>
                <text:p text:style-name="al">het ten gehore brengen van (live-)muziek in de inrichting van het pand J.G. Sandbrinkstraat 1 tot 23.00 uur en na 23.00 uur met gesloten ramen en deuren;</text:p>
              </text:list-item>
              <text:list-item text:style-override="id1-3-2-1-1-3-6">
                <text:number>.</text:number>
                <text:p text:style-name="al">het verstrekken van zwak-alcoholhoudende drank op het terras.</text:p>
                <text:p text:style-name="al"/>
              </text:list-item>
            </text:list>
            <text:p text:style-name="common-al">
            <text:span text:style-name="nadrukondlijn">Tijden muziek in de openlucht </text:span>
          </text:p>
            <text:p text:style-name="common-al">
            <text:span text:style-name="nadrukcur">Algemene tijden:</text:span>
          </text:p>
            <text:list text:style-name="id1-3-2-1-1-6">
              <text:list-item text:style-override="id1-3-2-1-1-6-1">
                <text:number>.</text:number>
                <text:p text:style-name="al">zondag 24 december 2023 van 16.00 uur tot uiterlijk 23.00 uur;</text:p>
                <text:p text:style-name="al"/>
              </text:list-item>
            </text:list>
            <text:p text:style-name="common-al">Op zondag 24 december 2023 na 23.00 uur wordt verwezen naar de voorschriften op grond van artikel 4.3 van de APV. De inrichting mag geopend zijn tot reguliere sluitingstijd van 01.00 uur.</text:p>
            <text:p text:style-name="common-al"/>
            <text:p text:style-name="common-al">
            <text:span text:style-name="nadrukondlijn">Opbouw-, en afbouwactiviteiten</text:span>
            <text:span text:style-name="nadrukcur">:</text:span>
          </text:p>
            <text:list text:style-name="id1-3-2-1-1-10">
              <text:list-item text:style-override="id1-3-2-1-1-10-1">
                <text:number>.</text:number>
                <text:p text:style-name="al">De opbouwactiviteiten vinden plaats op zondag 24 december 2023 vanaf  14.00 uur. </text:p>
              </text:list-item>
              <text:list-item text:style-override="id1-3-2-1-1-10-2">
                <text:number>.</text:number>
                <text:p text:style-name="al">De afbouwactiviteiten vinden plaats op 25 december 2023 vanaf 13.00 voor zover noodzakelijk. Overige afbouwactiviteiten vinden plaats vanaf 27 december 2023 vanaf 08.00 uur. Bij eventueel noodzakelijke werkzaamheden op zondag tussen 13.00 en 17.00 uur mag geen (geluids)overlast voor omwonenden worden veroorzaakt. Op woensdag 27 december 2023 moet de evenementenlocatie opgeruimd en schoon worden opgeleverd.</text:p>
                <text:p text:style-name="al"/>
              </text:list-item>
            </text:list>
            <text:p text:style-name="common-al">
            <text:span text:style-name="nadrukvet">Besluit 1</text:span>
          </text:p>
            <text:p text:style-name="common-al">
            <text:span text:style-name="nadrukvet">- </text:span>de <text:span text:style-name="nadrukvet">burgemeester </text:span>heeft besloten om op grond van:</text:p>
            <text:list text:style-name="id1-3-2-1-1-13">
              <text:list-item text:style-override="id1-3-2-1-1-13-1">
                <text:number>.</text:number>
                <text:p text:style-name="al">artikel 2:25 van de Algemene Plaatselijke Verordening Veenendaal vergunning te verlenen voor het organiseren van een evenement;</text:p>
              </text:list-item>
              <text:list-item text:style-override="id1-3-2-1-1-13-2">
                <text:number>.</text:number>
                <text:p text:style-name="al">artikel 35 van de Drank- en Horecawet ontheffing te verlenen voor het schenken van zwak- alcoholhoudende drank;</text:p>
                <text:p text:style-name="al"/>
              </text:list-item>
            </text:list>
            <text:p text:style-name="common-al">
            <text:span text:style-name="nadrukvet">Besluit 2</text:span>
          </text:p>
            <text:p text:style-name="common-al">
            <text:span text:style-name="nadrukvet">- het college van </text:span>
            <text:span text:style-name="nadrukvet">burgemeester en wethouders </text:span>heeft besloten op grond van:</text:p>
            <text:list text:style-name="id1-3-2-1-1-16">
              <text:list-item text:style-override="id1-3-2-1-1-16-1">
                <text:number>.</text:number>
                <text:p text:style-name="al">artikel 2:10A van de Algemene Plaatselijke Verordening Veenendaal <text:span text:style-name="nadrukondlijn">vergunning</text:span> te verlenen voor het plaatsen van een tent/overkapping in drie delen over het terras en aan het pand J.G. Sandbrinkstraat 1 ter vergroting van de inrichting; </text:p>
              </text:list-item>
            </text:list>
            <text:list text:style-name="id1-3-2-1-1-17">
              <text:list-item text:style-override="id1-3-2-1-1-17-1">
                <text:number>.</text:number>
                <text:p text:style-name="al">het plaatsen van een buitenbar op het terrasgedeelte voor het pand aan  de  J.G. Sandbrinkstraat 1;</text:p>
              </text:list-item>
              <text:list-item text:style-override="id1-3-2-1-1-17-2">
                <text:number>.</text:number>
                <text:p text:style-name="al">artikel 4.6 van de Algemene Plaatselijke Verordening vergunning te verlenen voor het ten gehore brengen van (live)muziek</text:p>
                <text:p text:style-name="al"/>
              </text:list-item>
            </text:list>
            <text:p text:style-name="common-al">
            <text:span text:style-name="nadrukvet">Melding muziek in de horecabedrijven</text:span>
          </text:p>
            <text:p text:style-name="common-al">Door de aanvrager van de vergunning is een kennisgeving gedaan voor het overschrijden van de geluidsnormen genoemd in artikel 2.17 van het Activiteitenbesluit op:</text:p>
            <text:list text:style-name="id1-3-2-1-1-20">
              <text:list-item text:style-override="id1-3-2-1-1-20-1">
                <text:number>.</text:number>
                <text:p text:style-name="al">24 december 2023 tot maximaal 01.00 uur <text:span text:style-name="nadrukondlijn">in</text:span> Zeldzaam Café Brasserie aan de J.G. Sandbrinkstraat 1 te Veenendaal.</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8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rstavond bij Zeldzaam 2023</meta:user-defined>
    <meta:user-defined meta:name="DCTERMS.W3CDTF/DCTERMS.available">2023-12-21</meta:user-defined>
    <meta:user-defined meta:name="DCTERMS.W3CDTF/OVERHEIDop.jaargang">2023</meta:user-defined>
    <meta:user-defined meta:name="OVERHEIDop.publicationIssue">552803</meta:user-defined>
    <meta:user-defined meta:name="OVERHEIDop.GmbID/DC.identifier">gmb-2023-552803</meta:user-defined>
    <meta:user-defined meta:name="OVERHEIDop.versieInformatie"/>
  </office:meta>
</office:document-meta>
</file>