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 aan ECH00 kadastrale sectie P nummer 866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ECH00, kadastrale sectie P, nummer 866 te Koningsbosch / Echt-Susteren / ingekomen 20 november 2023 / het bouwen van een woonhui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279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79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79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onhuis aan ECH00 kadastrale sectie P nummer 866 te Koningsbosch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799</meta:user-defined>
    <meta:user-defined meta:name="OVERHEIDop.GmbID/DC.identifier">gmb-2023-552799</meta:user-defined>
    <meta:user-defined meta:name="OVERHEIDop.versieInformatie"/>
  </office:meta>
</office:document-meta>
</file>