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't Stegeslag 94, 6903XX Zevenaar het aanleggen van een gehandicaptenparkeerplaats op kenteken 30-RL-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2073 voor een gehandicaptenparkeerplaats op kenteken 30-RL-BG nabij locatie 't Stegeslag 94, 6903XX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27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73</meta:user-defined>
    <dc:language>nl</dc:language>
    <meta:user-defined meta:name="OVERHEIDop.locatietype/OVERHEIDop.gebiedsmarkering">Punt</meta:user-defined>
    <meta:user-defined meta:name="DC.title">Kennisgeving besluit op aanvraag 't Stegeslag 94, 6903XX Zevenaar het aanleggen van een gehandicaptenparkeerplaats op kenteken 30-RL-B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790</meta:user-defined>
    <meta:user-defined meta:name="OVERHEIDop.GmbID/DC.identifier">gmb-2023-552790</meta:user-defined>
    <meta:user-defined meta:name="OVERHEIDop.versieInformatie"/>
  </office:meta>
</office:document-meta>
</file>