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Lienden, Hogebrinksestraat ong.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genaamd ‘Lienden, Hogebrinksestraat ong.’. Dit ontwerpplan is voor iedereen te bekijken. 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</text:p>
            <text:p text:style-name="common-al">De realisatie van een bedrijfswoning, bedrijfsbebouwing en ondergeschikte containerteelt op het perceel. </text:p>
            <text:p text:style-name="common-al">
            <text:span text:style-name="nadrukvet">Hoe kunt u het bestemmingsplan bekijken?</text:span>
          </text:p>
            <text:p text:style-name="common-al">Het ontwerpbestemmingsplan is vanaf 22 december 2023 te bekijken via www.ruimtelijkeplannen.nl. Wanneer u deze website bezoekt en dan op de knop ‘Plannen zoeken’ klikt, dan kunt u op plannaam ‘Lienden, Hogebrinksestraat ong.’zoeken</text:p>
            <text:p text:style-name="common-al">U kunt ook de volgende link gebruiken:</text:p>
            <text:p text:style-name="common-al">https://www.ruimtelijkeplannen.nl/?planidn=NL.IMRO.0214. LIEHogebrinksestr-BON1</text:p>
            <text:p text:style-name="common-al">
            <text:span text:style-name="nadrukvet">Hoe kunt u reageren op het plan?</text:span>
          </text:p>
            <text:p text:style-name="common-al">U kunt vanaf 23 december 2023 tot en met 2 febr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22 december 2023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27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LIEHogebrinksestr-BON1</meta:user-defined>
    <meta:user-defined meta:name="OVERHEIDop.Plansoort/OVERHEIDop.plansoort">bestemmings- of omgevingsplan</meta:user-defined>
    <meta:user-defined meta:name="OVERHEIDop.referentienummer">Z.055860</meta:user-defined>
    <meta:user-defined meta:name="DCTERMS.abstract">Het plan maakt de realisatie van agrarische bedrijfsbebouwing en een ondergeschikte containerteelt mogelijk op het perceel achter de Hogebrinksestraat 8 te Lienden.</meta:user-defined>
    <dc:language>nl</dc:language>
    <meta:user-defined meta:name="OVERHEIDop.locatietype/OVERHEIDop.gebiedsmarkering">Vlak</meta:user-defined>
    <meta:user-defined meta:name="DC.title">Ontwerpbestemmingsplan ‘Lienden, Hogebrinksestraat ong.’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2783</meta:user-defined>
    <meta:user-defined meta:name="OVERHEIDop.GmbID/DC.identifier">gmb-2023-552783</meta:user-defined>
    <meta:user-defined meta:name="OVERHEIDop.versieInformatie"/>
  </office:meta>
</office:document-meta>
</file>