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el Kadett D Treffen,  op de locatie Professor Lorentzweg in Waalwijk - 2022-06531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Opel Kadett D Treffen  op zondag 28 mei 2023 van 10.00 uur tot 15.00 uur, op het perkeerterrein tussen woonboulevard Piet Klerkx en de N261, op de locatie Professor Lorentzweg in Waalwijk. Hret college heeft ontheffing verleend voor het geluid.</text:p>
            <text:p text:style-name="common-al">De aanvraag is geregistreerd onder zaaknummer 2022-065314.</text:p>
            <text:p text:style-name="common-al">Het besluit is verzonden op 8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el Kadett D Treffen, op de locatie Professor Lorentzweg in Waalwijk</meta:user-defined>
    <dc:language>nl</dc:language>
    <meta:user-defined meta:name="OVERHEIDop.locatietype/OVERHEIDop.gebiedsmarkering">Vlak</meta:user-defined>
    <meta:user-defined meta:name="DC.title">Besluit Evenementenvergunning Opel Kadett D Treffen,  op de locatie Professor Lorentzweg in Waalwijk - 2022-065314</meta:user-defined>
    <meta:user-defined meta:name="DCTERMS.W3CDTF/DCTERMS.available">2023-02-08</meta:user-defined>
    <meta:user-defined meta:name="DCTERMS.W3CDTF/OVERHEIDop.jaargang">2023</meta:user-defined>
    <meta:user-defined meta:name="OVERHEIDop.publicationIssue">55278</meta:user-defined>
    <meta:user-defined meta:name="OVERHEIDop.GmbID/DC.identifier">gmb-2023-55278</meta:user-defined>
    <meta:user-defined meta:name="OVERHEIDop.versieInformatie"/>
  </office:meta>
</office:document-meta>
</file>