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Willibrordusstraat Soest,  [SOE00D04460]  Soest D 4460  , kappen van 14 gemeentebomen in de St. Willibrordusstraat tbv herinrichting</text:p>
      <text:section text:name="zakelijke-mededeling_id1-3-2" text:style-name="zakelijke-mededeling">
        <text:section text:name="zakelijke-mededeling-tekst_id1-3-2-1" text:style-name="zakelijke-mededeling-tekst">
          <text:section text:name="tekst_id1-3-2-1-1" text:style-name="tekst">
            <text:p text:style-name="common-al">Op 02-02-2023 heeft de gemeente een aanvraag ontvangen voor een omgevingsvergunning voor het kappen van 14 gemeentebomen in de St. Willibrordusstraat tbv herinrichting op locatie St. Willibrordusstraat Soest,  [SOE00D04460]  Soest D 4460  .</text:p>
            <text:p text:style-name="common-al">De aanvraag is geregistreerd onder zaaknummer 45019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27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50191</meta:user-defined>
    <meta:user-defined meta:name="DCTERMS.abstract">kappen van 14 gemeentebomen in de St. Willibrordusstraat tbv herinrichting</meta:user-defined>
    <dc:language>nl</dc:language>
    <meta:user-defined meta:name="OVERHEIDop.locatietype/OVERHEIDop.gebiedsmarkering">Punt</meta:user-defined>
    <meta:user-defined meta:name="DC.title">Aanvraag omgevingsvergunning, St. Willibrordusstraat Soest,  [SOE00D04460]  Soest D 4460  , kappen van 14 gemeentebomen in de St. Willibrordusstraat tbv herinrichting</meta:user-defined>
    <meta:user-defined meta:name="DCTERMS.W3CDTF/DCTERMS.available">2023-02-08</meta:user-defined>
    <meta:user-defined meta:name="DCTERMS.W3CDTF/OVERHEIDop.jaargang">2023</meta:user-defined>
    <meta:user-defined meta:name="OVERHEIDop.publicationIssue">55277</meta:user-defined>
    <meta:user-defined meta:name="OVERHEIDop.GmbID/DC.identifier">gmb-2023-55277</meta:user-defined>
    <meta:user-defined meta:name="OVERHEIDop.versieInformatie"/>
  </office:meta>
</office:document-meta>
</file>