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Verordening op de heffing en invordering van leges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 </text:p>
            <text:p text:style-name="al">
            <text:span text:style-name="nadrukvet">Verordening op de heffing en invordering van leges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wel in het geval van toezending daarvan, binnen 42 dagen na de dagtekening van de kennisgeving; </text:p>
                  </text:list-item>
                  <text:list-item text:style-override="id1-3-2-2-7-2-3-3">
                    <text:number>c.</text:number>
                    <text:p text:style-name="al">langs elektronische weg in het aanvraagproces wordt gedaan onverwijld, dan wel als die mogelijkheid wordt geboden binnen 42 dagen na het indienen van de aanvraag langs elektronische weg;</text:p>
                  </text:list-item>
                  <text:list-item text:style-override="id1-3-2-2-7-2-3-4">
                    <text:number>d.</text:number>
                    <text:p text:style-name="al">langs elektronische weg na indiening van de aanvraag wordt gedaan, binnen 42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17 (schriftelijke verstrekking uit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laatstelijk gewijzigd bij raadsbesluit van 22 december 2022,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Het in onderdeel 1.1.2 van titel 2 van de tarieventabel genoemde normblad NEN wordt bekendgemaakt door terinzagelegging. </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 1. </text:number>
                <text:p text:style-name="al">Deze verordening wordt aangehaald als: ‘Legesverordening Stede Broec 2024”.</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 
            <text:span text:style-name="nadrukvet">Tarieventabel, behorende bij de Verordening op de heffing en invordering van leges Stede Broec 2024</text:span>
          </text:p>
          <text:p text:style-name="al"/>
          <text:p text:style-name="al">
          <text:span text:style-name="nadrukvet">Inhoudsopgave</text:span>
        </text:p>
          <text:p text:style-name="al"/>
          <text:p text:style-name="al">
          <text:span text:style-name="nadrukvet">Titel 1 Algemene Dienstverlening</text:span>
        </text:p>
          <text:p text:style-name="al">1.1 Burgerlijke stand</text:p>
          <text:p text:style-name="al">1.2 Reisdocumenten en Nederlandse identiteitskaart</text:p>
          <text:p text:style-name="al">1.3 Rijbewijzen</text:p>
          <text:p text:style-name="al">1.4 Verstrekkingen in het kader van de basisregistratie persoonsgegevens</text:p>
          <text:p text:style-name="al">1.5 Bestuursstukken</text:p>
          <text:p text:style-name="al">1.6 Vastgoedinformatie</text:p>
          <text:p text:style-name="al">1.7 Overige publiekszaken</text:p>
          <text:p text:style-name="al">1.8 Gemeentearchief</text:p>
          <text:p text:style-name="al">1.9 Bijzondere wetten</text:p>
          <text:p text:style-name="al">1.10 Diversen</text:p>
          <text:p text:style-name="al"/>
          <text:p text:style-name="al">
          <text:span text:style-name="nadrukvet">Titel 2 Omgevingswet</text:span>
        </text:p>
          <text:p text:style-name="al">2.1 Algemene bepalingen</text:p>
          <text:p text:style-name="al">2.2 Voorfase</text:p>
          <text:p text:style-name="al">2.3 Activiteiten met betrekking tot bouwwerken</text:p>
          <text:p text:style-name="al">2.4 Activiteiten met betrekking tot cultureel erfgoed en werelderfgoed</text:p>
          <text:p text:style-name="al">2.5 Milieubelastende activiteiten</text:p>
          <text:p text:style-name="al">2.6 Lozingsactiviteiten</text:p>
          <text:p text:style-name="al">2.7 Aanlegactiviteiten</text:p>
          <text:p text:style-name="al">2.8 Overige activiteiten</text:p>
          <text:p text:style-name="al">2.9 Maatwerkvoorschriften bij bouwactiviteiten</text:p>
          <text:p text:style-name="al">2.10 Gelijkwaardigheid</text:p>
          <text:p text:style-name="al">2.11 Overige tarieven</text:p>
          <text:p text:style-name="al">2.12 Modaliteiten</text:p>
          <text:p text:style-name="al">2.13 Vermindering</text:p>
          <text:p text:style-name="al">2.14 Teruggaaf</text:p>
          <text:p text:style-name="al"/>
          <text:p text:style-name="al">
          <text:span text:style-name="nadrukvet">Titel 3 Europese dienstenrichtlijn</text:span>
        </text:p>
          <text:p text:style-name="al">3.1 Horeca</text:p>
          <text:p text:style-name="al">3.2 Seksbedrijven</text:p>
          <text:p text:style-name="al">3.3 Winkeltijdenwet</text:p>
          <text:p text:style-name="al">3.4 Organiseren evenement of markt</text:p>
          <text:p text:style-name="al">3.5 Standplaatsen</text:p>
          <text:p text:style-name="al">3.6 Huisvestingswet 2014</text:p>
          <text:p text:style-name="al">3.7 In dit hoofdstuk niet benoemd besluit</text:p>
          <text:p text:style-name="al"/>
          <text:p text:style-name="al">
          <text:span text:style-name="nadrukvet">Titel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1.1 Burgerlijke stand</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Stede Broec, met uitzondering van die, voltrokken op de ingevolge de Wet van 23 april 1879, Stb.72, aangewezen tijden voor kosteloze huwelijksvoltrek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22,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68,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12,7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met toespraak in de Oude Kerk, Zesstedenweg 189 te Grootebroek, wordt het tarief genoemd in 1.1.1. c en d verhoogd met:</text:p>
                </table:table-cell>
                <table:table-cell table:style-name="cell_frame_all" table:number-rows-spanned="1" table:number-columns-spanned="1">
                  <text:p text:style-name="table_al">€ 49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huwelijk (kosteloos) zonder toespraak op dinsdag om 9:30 uur en 10:00 uur, zonder genodigden met max. 6 personen (incl. het paar) aanwezig; voltrekking is in een spreek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7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22,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uur en 16.00 uur met uitzondering van de algemeen erkende feestdag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 </text:p>
                </table:table-cell>
                <table:table-cell table:style-name="cell_frame_all" table:number-rows-spanned="1" table:number-columns-spanned="1">
                  <text:p text:style-name="table_al">€ 36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12,7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oltrekken van een huwelijk op een huwelijkslocatie anders dan de tijden in 1.1.1 t/m 1.1.5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9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35,1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66,15 </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oltrekken van een huwelijk op een andere plaats, om reden van gezondheid, dan genoemd in 1.1 op alle tijdstippen met uitzondering van zaterdag, zondag en de algemeen erkende feestdagen bedraagt het tarief</text:p>
                </table:table-cell>
                <table:table-cell table:style-name="cell_frame_all" table:number-rows-spanned="1" table:number-columns-spanned="1">
                  <text:p text:style-name="table_al">€ 144,5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wijzigen wijzigen binnen een periode van 4 weken voorafgaand aan die gereserveerde datum:</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9,1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voor het bemiddelen bij het kalligraferen van een trouw- of partnerschapsboekje</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kalligrafeerd bijschrijven van kinderen in een trouw- of partnerschapsboekje is, per kind</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doen van naspeuringen in de registers van de burgerlijke stand, voor ieder daaraan besteed kwartier of gedeelte daarvan</text:p>
                </table:table-cell>
                <table:table-cell table:style-name="cell_frame_all" table:number-rows-spanned="1" table:number-columns-spanned="1">
                  <text:p text:style-name="table_al">€ 35,1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landelijk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Paspoorten en Nederlandse identiteitskaart</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ext:p text:style-name="table_al">Het tarief bedraagt voor het in behandeling nemen van een aanv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tarieven genoemd in de onderdelen 1.9.1 tot en met 1.10.1 worden bij een spoedlevering vermeerderd met</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3">
                  <text:p text:style-name="table_al">
                    <text:span text:style-name="nadrukvet">1.3 Rijbewijzen</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genoemd in 1.12.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3">
                  <text:p text:style-name="table_al">
                    <text:span text:style-name="nadrukvet">1.4 Verstrekkingen in het kader van de Basisregistratie Personen</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7.1 en 1.18.1 wordt onder ee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op verzoek doornemen van de Basisregistratie Personen, voor ieder daaraan besteed kwartier</text:p>
                </table:table-cell>
                <table:table-cell table:style-name="cell_frame_all" table:number-rows-spanned="1" table:number-columns-spanned="1">
                  <text:p text:style-name="table_al">€ 28,3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afgeven van een persoonslijst in gevolge de Wet Basisregistratie Personen</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3">
                  <text:p text:style-name="table_al">
                    <text:span text:style-name="nadrukvet">1.5 Bestuursstukken</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8,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8,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commissievergadering, afgehaald ter secretarie</text:p>
                </table:table-cell>
                <table:table-cell table:style-name="cell_frame_all" table:number-rows-spanned="1" table:number-columns-spanned="1">
                  <text:p text:style-name="table_al">€ 18,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9,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commissievergadering, afgehaald ter secretarie</text:p>
                </table:table-cell>
                <table:table-cell table:style-name="cell_frame_all" table:number-rows-spanned="1" table:number-columns-spanned="1">
                  <text:p text:style-name="table_al">€ 18,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9,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Algemene Plaatselijke Verordening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xemplaar van een andere dan de onder e. genoemde verordening van de gemeente voor zover niet afzonderlijk en met name in de overige artikelen van deze verordening of in een andere verordening van deze gemeente, dan wel in andere rechtsregels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Bestuursstukk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stukken behorende bij de raads-/commissievergadering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een mailinglijs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6 Vastgoedinformatie</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22.1,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5,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dem tot het verstrekken van een lichtdruk van een plan, zoals bestemmingsplan, voorbereidingsbesluit, streekplan, wegenkaart behorende bij de legger bedoeld in onderdeel 1.22.1, structuurplan of stadsvernieuwingsplan.</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70,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70,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3">
                  <text:p text:style-name="table_al">
                    <text:span text:style-name="nadrukvet">1.7 Overige publiekszaken</text:span>
                  </text:p>
                </table:table-cell>
              </table:table-row>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 </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wordt geheven conform het landelijk vastgestelde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60 </text:p>
                </table:table-cell>
              </table:table-row>
              <table:table-row table:style-name="row">
                <table:table-cell table:style-name="cell_frame_all" table:number-rows-spanned="1" table:number-columns-spanned="3">
                  <text:p text:style-name="table_al">
                    <text:span text:style-name="nadrukvet">1.8 Gemeentearchief</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7,55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9 Bijzondere wetten</text:span>
                  </text:p>
                </table:table-cell>
              </table:table-row>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Huisvestingswet 2014</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Tot het verkrijgen van een splitsingsvergunning als bedoeld in artikel 22 van de Huisvestings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8,15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een vergunning als bedoeld in artikel 3 van de Wet op de kansspelen (loterijvergunning<text:span text:style-name="nadrukvet">)</text:spa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51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81,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647,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64,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11,7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dat er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97,80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mgevingsvergunning als bedoeld in artikel 2:10, lid 1 van de Algemene plaatselijke verordening</text:p>
                </table:table-cell>
                <table:table-cell table:style-name="cell_frame_all" table:number-rows-spanned="1" table:number-columns-spanned="1">
                  <text:p text:style-name="table_al">€ 98,21</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een verkeerspaal, bord, en onderbord met kenteken ter aanduiding van een nieuwe invalidenparkeerplaats</text:p>
                </table:table-cell>
                <table:table-cell table:style-name="cell_frame_all" table:number-rows-spanned="1" table:number-columns-spanned="1">
                  <text:p text:style-name="table_al">€ 452,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plaatsing van een verkeerspaal, bord, en onderbord met kenteken in verband met een verhuizing ( na beoordeling nieuwe aanvraag)</text:p>
                </table:table-cell>
                <table:table-cell table:style-name="cell_frame_all" table:number-rows-spanned="1" table:number-columns-spanned="1">
                  <text:p text:style-name="table_al">€ 343,74</text:p>
                </table:table-cell>
              </table:table-row>
              <table:table-row table:style-name="row">
                <table:table-cell table:style-name="cell_frame_all" table:number-rows-spanned="1" table:number-columns-spanned="3">
                  <text:p text:style-name="table_al">
                    <text:span text:style-name="nadrukvet">1.10 Diversen</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papier van A4-formaat</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papier van A3-formaat</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papier van A2-formaa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papier van A1-formaat</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papier van A0-formaat</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Kaarten, tekeningen en lichtdrukken, al dan niet behorend bij de in de onderdelen 20.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7,25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krijgen van een ontheffing van het verbod als bedoeld in artikel 4:6 en 4:13 van de Algemene Plaatselijke Verordening.</text:p>
                </table:table-cell>
                <table:table-cell table:style-name="cell_frame_all" table:number-rows-spanned="1" table:number-columns-spanned="1">
                  <text:p text:style-name="table_al">€ 55,85 </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dien de aanvraag zoals genoemd in 1.35.1 wordt toegewezen , dan vindt er teruggaaf van de betaalde leges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317,9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775,75</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zoals genoemd in 1.35.1 wordt toegewezen, dan vindt er teruggaaf van de betaalde leges plaats.</text:p>
                </table:table-cell>
                <table:table-cell table:style-name="cell_frame_all" table:number-rows-spanned="1" table:number-columns-spanned="1"/>
              </table:table-row>
            </table:table>
            <text:p text:style-name="table_bottom"/>
          </text:section>
          <text:p text:style-name="al"/>
          <text:p text:style-name="al">
          <text:span text:style-name="nadrukvet">Titel 2 Omgevingswet</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Intake-/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hoofddoel van een intaketafel is het bepalen of een initiatief wenselijk is. Er wordt bepaald of het initiatief past bij de (omgevings)visie en strategische doelen van de gemeente en de ketenpartners; is het kansrijk om verder te onderzoeken? Zo weet de initiatiefnemer vroeg of diens plan wenselijk is. En gaan we als overheid alleen aan de slag met wenselijke initiatieven. De intaketafel is een intern multidisciplinair overl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ruimtelijke en maatschappelijke complexe initiatieven die wenselijk zijn, worden aan de Omgevingstafel besproken en beoordeeld. Er wordt bepaald hoe het initiatief mogelijk gemaakt kan worden binnen de geformuleerde criteria en mitsen. Alle betrokkenen – adviseurs, initiatiefnemer en belanghebbenden – zitten tegelijkertijd om tafel. Ieders inbreng wordt gehoord en meegewogen. Het resultaat kan zijn: een definitief ontwerp van het initiatief; een advies van alle betrokkenen aan tafel; een concept vergunning. De omgevingstafel is een multidisciplinair overleg met interne en externe exper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0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3.5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nemingssom zoals bedoeld in de paragraaf 2.1 Algemen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Ruimtelijke kwaliteit bedoeld in artikel 2.50, eerste lid, aanhef en onder b, nodig is, verhoogd m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57,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buitenplanse omgevingsplanactiviteit bij wijzigingsbevoegdheid of uitwerkingsplicht : </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buitenplanse omgevingsplanactiviteit zijnde voormalig kruimelgevallenlijst :</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Monumentenverordening Drechterland 2011, Erfgoedverordening Stede Broec 2011 en Erfgoedverordening Enkhuizen 2010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rfgoedverordening Drechterland 2011 ,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rfgoedverordening Enkhuizen 2010,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rfgoedverordening Stede Broec 2011 ,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voor tariefstelling (in plaats van één tarief een tariefdifferentiatie naar in het tijdelijke deel van het omgevingsplan genoemde omgevingsvergunningplicht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Drechterland 2019, Algemene plaatselijke verordening Enkhuizen 2020, Algemene plaatselijke verordening Stede Broec 2019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Drechterland, Algemene plaatselijke verordening Enkhuizen , Algemene plaatselijke verordening Stede Broec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2 (regeling in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Drechterland, Algemene plaatselijke verordening Enkhuizen, Algemene plaatselijke verordening Stede Broec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gemeentelijke adviescommissie ruimtelijke kwalitei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Drechterland 2019, Algemene plaatselijke verordening Enkhuizen 2020,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wijziging van een omgevingsvergunning, als gevolg van een wijziging van een projec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657,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wordt een offerte opgesteld die voorgelegd wordt aan de initiatiefne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bouwsom tot € 20.0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ext:p text:style-name="table_al">Bij bouwsom boven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0,30%</text:p>
                </table:table-cell>
              </table:table-row>
              <table:table-row table:style-name="row">
                <table:table-cell table:style-name="cell_frame_all" table:number-rows-spanned="3"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er bouwsom; o.b.v. tijd, omrekening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 andere gevallen dan bedoeld in onderdeel b t/m 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betreffende handhavingszaken/ 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zake een monumentenadvies bedraagt het tarief op basis van werkelijk bestede tijd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5" table:number-columns-spanned="1">
                  <text:p text:style-name="table_al">i.</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op basis van een uu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coördinator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Mooi Noord-Holland adviseur/ commissielid per 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Supervisie, kwaliteitsteams, omgevingstafel, 2nd opinio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als de gemeenteraad moet besluiten over de instemming:</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Vooroverlegplan (principeverzoek)</text:p>
                  <text:p text:style-name="table_al">Voorafgaand aan een aanvraag omgevingsvergunning kan een initiatiefnemer een vooroverlegplan (ook wel principeverzoek) indienen. Bij aanvragen die niet bij recht toegestaan zijn in het omgevingsplan dient een initiatiefnemer altijd een vooroverlegplan in. Bij een vooroverlegplan wordt bepaald of het initiatief wenselijk is en wordt bepaald hoe het initiatief mogelijk gemaakt kan worden binnen de geformuleerde criteria en mits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3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3.1 Horeca</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exploiteren van een openbare inrichting als bedoeld in artikel 2:28 van de Algemene Plaatselijke Verordening</text:p>
                </table:table-cell>
                <table:table-cell table:style-name="cell_frame_all" table:number-rows-spanned="1" table:number-columns-spanned="1">
                  <text:p text:style-name="table_al">€ 77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34,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wijziging of aanpassing van een exploitatievergunning als bedoeld in onderdelen a en b</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tot het verkrijgen van een vergunning op grond van artikel 3 van de Alcoholwet</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m een ontheffing als bedoeld in artikel 4, vierde lid, van de Alcoholwet</text:p>
                </table:table-cell>
                <table:table-cell table:style-name="cell_frame_all" table:number-rows-spanned="1" table:number-columns-spanned="1">
                  <text:p text:style-name="table_al">€ 51,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 als bedoeld in artikel 30 van de Alcoholwet</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tot het wijzigen van het aanhangsel als bedoeld in artikel 30a, tweede lid, van de Alcoholwet</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om een ontheffing als bedoeld in artikel 35 van de Alcoholwet</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3">
                  <text:p text:style-name="table_al">
                    <text:span text:style-name="nadrukvet">3.2 Seksbedrijven</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ext:p text:style-name="table_al">Het tarief bedraagt voor het in behandeling nemen van een aanvraag om wijziging van een in artikel 3.3 bedoelde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span text:style-name="nadrukvet">3.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3">
                  <text:p text:style-name="table_al">
                    <text:span text:style-name="nadrukvet">3.4 Organiseren evenement of markt</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norm Veiligheidsregio Noord-Holland Noord) en (indien vergunningplichtig)</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verhoogde veiligheidsaandacht (norm veiligheidsregio Noord-Holland-Noord)</text:p>
                </table:table-cell>
                <table:table-cell table:style-name="cell_frame_all" table:number-rows-spanned="1" table:number-columns-spanned="1">
                  <text:p text:style-name="table_al">€ 284,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 (indien vergunning plichti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aanvraag voor een ontheffing versterkt geluid als bedoeld in artikel 4.6 van de algemene plaatselijke verorde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lid 1 van de Algemene Plaatselijke Verordenin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3">
                  <text:p text:style-name="table_al">
                    <text:span text:style-name="nadrukvet">3.5 Standplaatsen</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6 Huisvestingswet 2014</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ing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7 In dit hoofdstuk niet benoemd besluit</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1</text:span>
                  </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span text:style-name="nadrukvet">3.18.2</text:span>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99,45</text:p>
                </table:table-cell>
              </table:table-row>
            </table:table>
            <text:p text:style-name="table_bottom"/>
          </text:section>
          <text:p text:style-name="al"/>
          <text:p text:style-name="al">Besloten in de openbare vergadering van 14 december 2023,</text:p>
          <text:p text:style-name="al"/>
          <text:p text:style-name="al">de waarnemend griffier, </text:p>
          <text:p text:style-name="al">J.N.M. Commandeur </text:p>
          <text:p text:style-name="al"/>
          <text:p text:style-name="al">de voorzitter,</text:p>
          <text:p text:style-name="al">R.A.P. Wortelb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56542</meta:user-defined>
    <meta:user-defined meta:name="DCTERMS.alternative">Legesverordening Stede Broec 2024</meta:user-defined>
    <dc:language>nl</dc:language>
    <meta:user-defined meta:name="OVERHEIDop.locatietype/OVERHEIDop.gebiedsmarkering">Gemeente</meta:user-defined>
    <meta:user-defined meta:name="DC.title">Verordening op de heffing en invordering van leges Stede Broec 2024</meta:user-defined>
    <meta:user-defined meta:name="DCTERMS.W3CDTF/DCTERMS.available">2023-12-21</meta:user-defined>
    <meta:user-defined meta:name="DCTERMS.W3CDTF/OVERHEIDop.jaargang">2023</meta:user-defined>
    <meta:user-defined meta:name="OVERHEIDop.publicationIssue">552768</meta:user-defined>
    <meta:user-defined meta:name="OVERHEIDop.betreftRegeling">CVDR709457_1</meta:user-defined>
    <meta:user-defined meta:name="xs:date/OVERHEIDop.startdatum">2023-12-22</meta:user-defined>
    <meta:user-defined meta:name="OVERHEIDop.GmbID/DC.identifier">gmb-2023-552768</meta:user-defined>
    <meta:user-defined meta:name="OVERHEIDop.versieInformatie"/>
  </office:meta>
</office:document-meta>
</file>