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s-Heerenberg, Bovensteenakkers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9a van de Wet ruimtelijke ordening bekend, dat het ontwerp van het wijzigingsplan 's-Heerenberg, Bovensteenakkers 13’ met ingang van 27 december 2023 gedurende een termijn van zes weken, bij de receptie van het gemeentehuis in Didam (Bergvredestraat 10) voor eenieder ter inzage ligt en tevens via <text:a xlink:href="http://www.ruimtelijkeplannen.nl" xlink:type="simple">www.ruimtelijkeplannen.nl</text:a> en via <text:a xlink:href="http://www.montferland.info" xlink:type="simple">www.montferland.info</text:a> te raadplegen is. </text:p>
            <text:p text:style-name="common-al">Het wijzigingsplan voorziet in een planologische regeling waarbij op grond van de wijzigingsbevoegdheid opgenomen in artikel 31.2 van het bestemmingsplan Kernen, de bestemming ‘Gemengd-1’ wordt omgezet naar ‘Wonen’ en ‘Tuin’ om daarmee de bouw van zes grondgebonden woningen mogelijk te maken op de percelen kadastraal bekend als Bergh sectie K nummers 744, 997, 1589, 1764 en 1963 aan de Bovensteenakkers te ‘s-Heerenberg.</text:p>
            <text:p text:style-name="last-al">Gedurende de termijn van terinzagelegging kan een ieder zijn/haar zienswijze omtrent het ontwerp schriftelijk kenbaar maken bij de gemeenteraad van Montferland, 6942 GK DIDAM. Desgewenst kan de zienswijze ook mondeling kenbaar worden gemaakt. In dat geval kan contact worden opgenomen met de afdeling Ontwikkeling, telefoon 0316-291391. Van hetgeen mondeling naar voren wordt gebracht,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22 december 2023</text:span>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5276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6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6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wpsgshbwonbstnks13-on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s-Heerenberg, Bovensteenakkers 13’</meta:user-defined>
    <meta:user-defined meta:name="DCTERMS.W3CDTF/DCTERMS.available">2023-12-22</meta:user-defined>
    <meta:user-defined meta:name="DCTERMS.W3CDTF/OVERHEIDop.jaargang">2023</meta:user-defined>
    <meta:user-defined meta:name="OVERHEIDop.publicationIssue">552765</meta:user-defined>
    <meta:user-defined meta:name="OVERHEIDop.GmbID/DC.identifier">gmb-2023-552765</meta:user-defined>
    <meta:user-defined meta:name="OVERHEIDop.versieInformatie"/>
  </office:meta>
</office:document-meta>
</file>