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Hillegom 2023 (Controleverordening)</text:p>
      <text:section text:name="regeling_id1-3-2" text:style-name="regeling">
        <text:section text:name="aanhef_id1-3-2-1" text:style-name="aanhef">
          <text:section text:name="preambule_id1-3-2-1-1" text:style-name="preambule">
            <text:p text:style-name="al">De raad van de gemeente Hillegom;</text:p>
            <text:p text:style-name="al">gelezen het voorstel van de auditcommissie van 2 november 2023;</text:p>
            <text:p text:style-name="al">gelet op artikel 213, eerste lid, van de Gemeentewet;</text:p>
            <text:p text:style-name="al"/>
            <text:p text:style-name="al">besluit vast te stellen de volgende verordening:</text:p>
            <text:p text:style-name="al"/>
            <text:p text:style-name="al">
            <text:span text:style-name="nadrukvet">Verordening controle op het financiële beheer en op de inrichting van de financiële organisatie (artikel 213 Gemeentewet) gemeente Hillegom 2023 (Controle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text:span text:style-name="nadrukvet"><text:span text:style-name="nadrukcur">door de raad</text:span></text:span>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d.</text:number>
                <text:p text:style-name="al">jaarrekening: jaarrekening van de gemeente als bedoeld in artikel 197 van de Gemeentewet; </text:p>
              </text:list-item>
              <text:list-item text:style-override="id1-3-2-2-1-3-5">
                <text:number>e.</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6">
                <text:number>f.</text:number>
                <text:p text:style-name="al">Verbijzonderde interne controle (VIC): is gericht op het verkrijgen van inzicht in de eigen organisatie in tenminste de getrouwe en rechtmatige totstandkoming van de baten, lasten en balansmutaties, zoals deze in de jaarrekening tot uitdrukking komen. De verbijzonderde interne controle is een aanvulling op de reguliere interne control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De auditcommissie bereidt de aanbesteding van de accountant voor ondersteund door medewerkers van de ambtelijke organisatie.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4-3-8">
                    <text:number>h.</text:number>
                    <text:p text:style-name="al">richtlijnen voor het controlepla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g en h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text:span text:style-name="nadrukcur">Verordening onderzoeken doelmatigheid en doeltreffendheid van de gemeente Hillegom 2019</text:span>’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
                <text:number>2.</text:number>
                <text:p text:style-name="al">De accountant voert de controlewerkzaamheden met voorafgaande kennisgeving aan een vertegenwoordiger van de ambtelijke organisatie van de gemeente uit.</text:p>
              </text:list-item>
              <text:list-item text:style-override="id1-3-2-2-4-4">
                <text:number>3.</text:number>
                <text:p text:style-name="al">Ter bevordering van een efficiënte en doeltreffende accountantscontrole vindt periodiek overleg plaats tussen de accountant, de auditcommissie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uiterlijk vier weken voor de laatste raadsvergadering voor het zomerreces de gecontroleerde jaarrekening samen met de accountantsverklaring en het verslag van bevindingen aan de raad. Eerder delen zij deze controleverklaring in concept met de auditcommissie.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Verbijzonderde interne controle (VIC)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voor de gemeentelijke organisatie werkende personen in dienst van HLTsamen mondelinge en schriftelijke inlichtingen en verklaringen te verlangen die hij voor de uitvoering van zijn opdracht denkt nodig te hebben. Burgemeester en wethouders dragen er zorg voor dat de voor de gemeentelijke organisatie in dienst van HLTsamen werkende personen hieraan hun medewerking verlenen.</text:p>
              </text:list-item>
              <text:list-item text:style-override="id1-3-2-2-6-4">
                <text:number>3.</text:number>
                <text:p text:style-name="al">Burgemeester en wethouders dragen er zorg voor, dat alle voor de gemeentelijke organisatie werkende personen in dienst van HLTsam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text:span text:style-name="nadrukcur">Controleverordening gemeente Hillegom</text:span> vastgesteld op 10 juli 2003 wordt ingetrokken.</text:p>
          </text:section>
          <text:section text:name="artikel_id1-3-2-2-9" text:style-name="artikel">
            <text:p text:style-name="artikel_kop_titel"><text:span text:style-name="artikel_kop_label">Artikel</text:span> <text:span text:style-name="artikel_kop_nr">9</text:span> Overgangsrecht</text:p>
            <text:p text:style-name="al">Het besluit tot aanwijzing van de accountant uit 2021 geldt als een besluit genomen op grond van deze verordening.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terugwerkende kracht op 1 januari 2023, met dien verstande dat zij van toepassing is op de accountantscontrole van de jaarrekening en deelverantwoordingen van het verslagjaar 2023 en later.</text:p>
              </text:list-item>
              <text:list-item text:style-override="id1-3-2-2-10-3">
                <text:number>2.</text:number>
                <text:p text:style-name="al">Deze verordening wordt aangehaald als: Controleverordening gemeente Hillegom 2023. </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27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Z-23-339693</meta:user-defined>
    <meta:user-defined meta:name="DCTERMS.alternative">Controleverordening gemeente Hillegom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Hillegom 2023 (Controleverordening)</meta:user-defined>
    <meta:user-defined meta:name="DCTERMS.W3CDTF/DCTERMS.available">2023-12-22</meta:user-defined>
    <meta:user-defined meta:name="DCTERMS.W3CDTF/OVERHEIDop.jaargang">2023</meta:user-defined>
    <meta:user-defined meta:name="OVERHEIDop.publicationIssue">552758</meta:user-defined>
    <meta:user-defined meta:name="OVERHEIDop.betreftRegeling">CVDR709455_1</meta:user-defined>
    <meta:user-defined meta:name="xs:date/OVERHEIDop.startdatum">2023-12-23</meta:user-defined>
    <meta:user-defined meta:name="OVERHEIDop.GmbID/DC.identifier">gmb-2023-552758</meta:user-defined>
    <meta:user-defined meta:name="OVERHEIDop.versieInformatie"/>
  </office:meta>
</office:document-meta>
</file>