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lerveld ongenummerd, RMD00-H-3034, 6042T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28 woningen Neeldervelt</text:p>
            <text:p text:style-name="common-al">Niellerveld ongenummerd, RMD00-H-3034, 6042TB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18</text:p>
            <text:p text:style-name="common-al"/>
            <text:p text:style-name="common-al">
            <text:span text:style-name="nadrukvet">Datum aanvraag:</text:span>
          </text:p>
            <text:p text:style-name="common-al">1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275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18</meta:user-defined>
    <meta:user-defined meta:name="DCTERMS.abstract">Omschrijving (incl. locatie):  Niellerveld ongenummerd, RMD00-H-3034, 6042TB Roermond: nieuwbouw 28 woningen Neeldervelt</meta:user-defined>
    <dc:language>nl</dc:language>
    <meta:user-defined meta:name="OVERHEIDop.locatietype/OVERHEIDop.gebiedsmarkering">Punt</meta:user-defined>
    <meta:user-defined meta:name="DC.title">Niellerveld ongenummerd, RMD00-H-3034, 6042TB Roermond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2756</meta:user-defined>
    <meta:user-defined meta:name="OVERHEIDop.GmbID/DC.identifier">gmb-2023-552756</meta:user-defined>
    <meta:user-defined meta:name="OVERHEIDop.versieInformatie"/>
  </office:meta>
</office:document-meta>
</file>