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perceel F 1971, 1314, 3900 en 5359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ntwikkeling van ca. 76 appartementen en 10 grondgebonden woningen</text:p>
            <text:p text:style-name="common-al">Bredeweg perceel F 1971, 1314, 3900 en 5359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54</text:p>
            <text:p text:style-name="common-al"/>
            <text:p text:style-name="common-al">
            <text:span text:style-name="nadrukvet">Datum aanvraag:</text:span>
          </text:p>
            <text:p text:style-name="common-al">15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254</meta:user-defined>
    <meta:user-defined meta:name="DCTERMS.abstract">Omschrijving (incl. locatie):  Bredeweg perceel F 1971, 1314, 3900 en 5359 Roermond: ontwikkeling van ca. 76 appartementen en 10 grondgebonden woningen</meta:user-defined>
    <dc:language>nl</dc:language>
    <meta:user-defined meta:name="OVERHEIDop.locatietype/OVERHEIDop.gebiedsmarkering">Punt</meta:user-defined>
    <meta:user-defined meta:name="DC.title">Bredeweg perceel F 1971, 1314, 3900 en 5359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52</meta:user-defined>
    <meta:user-defined meta:name="OVERHEIDop.GmbID/DC.identifier">gmb-2023-552752</meta:user-defined>
    <meta:user-defined meta:name="OVERHEIDop.versieInformatie"/>
  </office:meta>
</office:document-meta>
</file>