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Coördinatiebesluit ontwerpbestemmingsplan bestemmingsplan Moerbeek 6/6a en 10 't Veld, en ontwerp-omgevingsvergunning realiseren nieuwbouw ten behoeve van logies arbeidsmigranten op het perceel Moerbeek 6a, 1735 ER in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text:p>
            <text:p text:style-name="common-al">Onderwerp: Coördinatiebesluit ontwerpbestemmingsplan Moerbeek 6/6a en 10 't Veld en ontwerp-omgevingsvergunning voor de onderdelen bouwen en strijdig gebruik voor het realiseren van nieuwbouw ten behoeve van logies tijdelijke werknemers op het perceel Moerbeek 6a, 1735 ER in ‘t Veld</text:p>
            <text:p text:style-name="common-al">Plangebied: Moerbeek 6/6a en 10 't Veld</text:p>
            <text:p text:style-name="common-al">Doel plan: het creëren van een juridisch planologisch kader waarbinnen een logiesaccommodatie voor tijdelijke werknemers tot een capaciteit van maximaal 40 personen kan worden gerealiseerd conform de beleidsregels logiesfuncties tijdelijke</text:p>
            <text:p text:style-name="common-al">medewerkers Hollands Kroon</text:p>
            <text:p text:style-name="common-al">IMRO identificatienummer: NL.IMRO.1911.BPBG2010hz27-on01</text:p>
            <text:p text:style-name="common-al">
            <text:span text:style-name="nadrukcur"/>
          </text:p>
            <text:p text:style-name="common-al">
            <text:span text:style-name="nadrukcur">Coördinatie</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cur"/>
          </text:p>
            <text:p text:style-name="common-al">
            <text:span text:style-name="nadrukcur">Ter inzage</text:span>
          </text:p>
            <text:p text:style-name="common-al">Het ontwerpbestemmingsplan Moerbeek 6/6a en 10 ‘t Veld, met IMRO identificatienummer NL.IMRO.1911.BPBG2010hz27-on01, ontwerp-omgevingsvergunning Z-273270 t.b.v. Nieuwbouw huisvesting Moerbeek 6a, 't Veld en bijbehorende stukken liggen met ingang van 29 december 2023 gedurende zes weken ter inzage.</text:p>
            <text:p text:style-name="common-al">Het ontwerpbestemmingsplan, ontwerp-omgevingsvergunning en bijbehorende stukken zijn als volgt digitaal raadpleegbaar en beschikbaar:</text:p>
            <text:p text:style-name="common-al">Op de landelijke website ‘Ruimtelijkeplannen.nl’ via:</text:p>
            <text:p text:style-name="common-al">
            <text:a xlink:href="https://www.ruimtelijkeplannen.nl/view?planidn=NL.IMRO.1911.BPBG2010hz27-on01" xlink:type="simple">https://www.ruimtelijkeplannen.nl/view?planidn=NL.IMRO.1911.BPBG2010hz27-on01</text:a>
          </text:p>
            <text:p text:style-name="common-al">De bronbestanden van het plan zijn beschikbaar via:</text:p>
            <text:p text:style-name="common-al">
            <text:a xlink:href="http://publiek.tercera-ro.nl/officieel/1911/NL.IMRO.1911.BPBG2010hz27-on01" xlink:type="simple">http://publiek.tercera-ro.nl/officieel/1911/NL.IMRO.1911.BPBG2010hz27-on01</text:a>
          </text:p>
            <text:p text:style-name="common-al">Ook is er de mogelijkheid om <text:span text:style-name="nadrukcur"><text:span text:style-name="nadrukvet"><text:span text:style-name="nadrukondlijn">op afspraak</text:span></text:span></text:span> de stukken in te zien. Voor het maken van een afspraak met een medewerker van het team Omgevingsontwikkeling kunt u contact opnemen met 088-321 5000.</text:p>
            <text:p text:style-name="common-al">
            <text:span text:style-name="nadrukcur"/>
          </text:p>
            <text:p text:style-name="common-al">
            <text:span text:style-name="nadrukcur">Zienswijzen</text:span>
          </text:p>
            <text:p text:style-name="common-al">Op het ontwerpbestemmingsplan kan een ieder gedurende bovengenoemde termijn schriftelijk, digitaal of mondeling zienswijzen indienen. Zienswijzen kunt u richten aan het college van burgemeester en wethouders. Zienswijzen moeten zijn ondertekend en voorzien van naam en adres.</text:p>
            <text:p text:style-name="common-al">
            <text:span text:style-name="nadrukcur"/>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bestemmingsplan Buitendijks Parkeren Medemblik. Daarnaast vragen wij u om uw zienswijze te voorzien van een naam, adres en handtekening.</text:p>
            <text:p text:style-name="common-al">
            <text:span text:style-name="nadrukcur"/>
          </text:p>
            <text:p text:style-name="common-al">
            <text:span text:style-name="nadrukcur">Digitaal</text:span>
          </text:p>
            <text:p text:style-name="common-al">Voor het indienen van een digitale zienswijze kunt u naar onze website <text:a xlink:href="https://www.hollandskroon.nl/direct-regelen/wonen-verhuizen-en-verbouwen/verbouwen/reageren-op-omgevingsvergunning-of-bestemmingsplan/" xlink:type="simple">Reageren op omgevingsvergunning of bestemmingsplan - Gemeente Hollands Kroon</text:a></text:p>
            <text:p text:style-name="common-al">
            <text:span text:style-name="nadrukcur"/>
          </text:p>
            <text:p text:style-name="common-al">
            <text:span text:style-name="nadrukcur">Mondeling</text:span>
          </text:p>
            <text:p text:style-name="last-al">Voor een mondelinge zienswijze kunt u een afspraak maken met een medewerker van het team Omgevingsontwikkeling via tel. 088-321 5000.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27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1911.BPBG2010hz27-on01 &amp; Z-273270</meta:user-defined>
    <meta:user-defined meta:name="DCTERMS.abstract">NL.IMRO.1911.BPBG2010hz27-on01 &amp; Z-2732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 Week 52 – Coördinatiebesluit ontwerpbestemmingsplan bestemmingsplan Moerbeek 6/6a en 10 't Veld, en ontwerp-omgevingsvergunning realiseren nieuwbouw ten behoeve van logies arbeidsmigranten op het perceel Moerbeek 6a, 1735 ER in ‘t Veld</meta:user-defined>
    <meta:user-defined meta:name="DCTERMS.W3CDTF/DCTERMS.available">2023-12-28</meta:user-defined>
    <meta:user-defined meta:name="DCTERMS.W3CDTF/OVERHEIDop.jaargang">2023</meta:user-defined>
    <meta:user-defined meta:name="OVERHEIDop.publicationIssue">552751</meta:user-defined>
    <meta:user-defined meta:name="OVERHEIDop.GmbID/DC.identifier">gmb-2023-552751</meta:user-defined>
    <meta:user-defined meta:name="OVERHEIDop.versieInformatie"/>
  </office:meta>
</office:document-meta>
</file>