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style:style style:family="table-column" style:parent-style-name="colspec" style:name="id1-3-2-2-5-3-3-1-7">
      <style:table-column-properties/>
    </style:style>
    <style:style style:family="table-column" style:parent-style-name="colspec" style:name="id1-3-2-2-5-3-3-1-8">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text:p>
            <text:p text:style-name="al"/>
            <text:p text:style-name="al">gelet op de artikelen 147 en 228a van de Gemeentewet;</text:p>
            <text:p text:style-name="al"/>
            <text:p text:style-name="al">b e s l u i t :</text:p>
            <text:p text:style-name="al"/>
            <text:p text:style-name="al">vast te stellen de:</text:p>
            <text:p text:style-name="al">
            <text:span text:style-name="nadrukvet">Verordening op de heffing en invordering van riool- en waterzorgheffing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verder te noemen: eigenarendeel; en</text:p>
                  </text:list-item>
                  <text:list-item text:style-override="id1-3-2-2-2-2-3-2">
                    <text:number>b.</text:number>
                    <text:p text:style-name="al">van degene die een perceel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gene die dat deel in gebruik heeft gegeven;</text:p>
                  </text:list-item>
                  <text:list-item text:style-override="id1-3-2-2-2-4-3-3">
                    <text:number>c.</text:number>
                    <text:p text:style-name="al">het ter beschikking stellen van een perceel voor volgtijdig gebruik aangemerkt als gebruik </text:p>
                  </text:list-item>
                </text:list>
              </text:list-item>
              <text:list-item text:style-override="id1-3-2-2-2-5">
                <text:number>4.</text:number>
                <text:p text:style-name="al">door degene die dat perceel ter beschikking heeft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als bedoeld in artikel 2, eerste lid, onderdeel a bedraagt € 205,35</text:p>
              </text:list-item>
              <text:list-item text:style-override="id1-3-2-2-5-3">
                <text:number>2.</text:number>
                <text:p text:style-name="al">De belasting als bedoeld in artikel 2, eerste lid, onderdeel b, bedraagt voor een perceel gebruikt als:</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column table:style-name="id1-3-2-2-5-3-3-1-7"/>
                <table:table-column table:style-name="id1-3-2-2-5-3-3-1-8"/>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ceel niet als woning, waarin geen personen werkzaam zij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11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nderwijslokaal, per lokaal</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31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 gebouw met een culturele, recreatieve bestemming of als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zijnde een wijkgebouw</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31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café-restaurant, bar of enig ander horecabedrijf, geen hotel zijnde</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6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winkel, garagebedrijf, fabriek, kantoor, werkplaats of enig ander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bedrijf, geen horecabedrijf zijnde, waarin werkzaam zij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minder dan 5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31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5 tot en met 1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53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1 tot en met 5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1.0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51 tot en met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2.14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vermeerderd met € 1.042,30 voor elk honderdtal personen of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edeelte daarvan boven de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otel of pension, huisvesting biedende aa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minder dan 1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6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0 tot en met 5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1.3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51 tot en met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2.4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vermeerderd met € 1.349,00 voor elk honderdtal personen of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edeelte daarvan boven de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erpleeginrichting of bejaardentehuis, huisvesting biedende aa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minder dan 1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1.0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0 tot en met 5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2.14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51 tot en met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4.2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vermeerderd met € 2.097,00 voor elk honderdtal persone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of gedeelte daarvan boven de 100 person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
            <text:p text:style-name="table_bottom"/></text:section></draw:text-box></draw:frame></text:p>
              </text:list-item>
              <text:list-item text:style-override="id1-3-2-2-5-4">
                <text:number>3.</text:number>
                <text:p text:style-name="al"> Onverminderd het bepaalde in lid 2 bedraagt de belasting als bedoeld in artikel 2, eerste lid, onderdeel b, voor een perceel dat niet aan te merken valt als een woning, niet vallend onder één van de bepalingen van lid 2 € 906,10</text:p>
              </text:list-item>
              <text:list-item text:style-override="id1-3-2-2-5-5">
                <text:number>4.</text:number>
                <text:p text:style-name="al">Belastingaanslagen van minder dan € 5,-- worden niet opgelegd.</text:p>
              </text:list-item>
              <text:list-item text:style-override="id1-3-2-2-5-6">
                <text:number>5.</text:number>
                <text:p text:style-name="al">Voor de toepassing van het bepaalde in het eerste, tweede en derde lid wordt het totaal van de op één aanslagbiljet verenigde aanslagen riool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3’ laatstelijk gewijzigd bij raadsbesluit van 22 december 2022,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 en waterzorgheffing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8a van de Gemeentewet]|[1.0:c:BWBR0005416&amp;artikel=228a&amp;g=2023-04-01</meta:user-defined>
    <meta:user-defined meta:name="OVERHEIDop.referentienummer">156542</meta:user-defined>
    <meta:user-defined meta:name="DCTERMS.alternative">Verordening riool- en waterzorgheffing Stede Broec 2024</meta:user-defined>
    <dc:language>nl</dc:language>
    <meta:user-defined meta:name="OVERHEIDop.locatietype/OVERHEIDop.gebiedsmarkering">Gemeente</meta:user-defined>
    <meta:user-defined meta:name="DC.title">Verordening op de heffing en invordering van riool- en waterzorgheffing Stede Broec 2024</meta:user-defined>
    <meta:user-defined meta:name="DCTERMS.W3CDTF/DCTERMS.available">2023-12-21</meta:user-defined>
    <meta:user-defined meta:name="DCTERMS.W3CDTF/OVERHEIDop.jaargang">2023</meta:user-defined>
    <meta:user-defined meta:name="OVERHEIDop.publicationIssue">552742</meta:user-defined>
    <meta:user-defined meta:name="OVERHEIDop.betreftRegeling">CVDR709448_1</meta:user-defined>
    <meta:user-defined meta:name="xs:date/OVERHEIDop.startdatum">2023-12-22</meta:user-defined>
    <meta:user-defined meta:name="OVERHEIDop.GmbID/DC.identifier">gmb-2023-552742</meta:user-defined>
    <meta:user-defined meta:name="OVERHEIDop.versieInformatie"/>
  </office:meta>
</office:document-meta>
</file>