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carport, Artilleriestraat 2 7433MN Schalkhaar, [DPV00D04009] Diepenveen D 4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656</text:p>
            <text:p text:style-name="common-al">
            <text:span text:style-name="nadrukvet">Verzenddatum besluit:</text:span> 19-12-2023</text:p>
            <text:p text:style-name="common-al">
            <text:span text:style-name="nadrukvet">Locatie:</text:span> Artilleriestraat 2 7433MN Schalkhaar, [DPV00D04009] Diepenveen D 4009 </text:p>
            <text:p text:style-name="common-al">
            <text:span text:style-name="nadrukvet">Projectomschrijving:</text:span> het bouwen van een carpor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274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4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4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8656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carport, Artilleriestraat 2 7433MN Schalkhaar, [DPV00D04009] Diepenveen D 4009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741</meta:user-defined>
    <meta:user-defined meta:name="OVERHEIDop.GmbID/DC.identifier">gmb-2023-552741</meta:user-defined>
    <meta:user-defined meta:name="OVERHEIDop.versieInformatie"/>
  </office:meta>
</office:document-meta>
</file>