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lerveld ongenummerd, RMD00-H-3034, 6042T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12 woningen Neeldervelt</text:p>
            <text:p text:style-name="common-al">Niellerveld ongenummerd, RMD00-H-3034, 6042TB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19</text:p>
            <text:p text:style-name="common-al"/>
            <text:p text:style-name="common-al">
            <text:span text:style-name="nadrukvet">Datum aanvraag:</text:span>
          </text:p>
            <text:p text:style-name="common-al">12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27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7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19</meta:user-defined>
    <meta:user-defined meta:name="DCTERMS.abstract">Omschrijving (incl. locatie):  Niellerveld ongenummerd, RMD00-H-3034, 6042TB Roermond: nieuwbouw 12 woningen Neeldervelt</meta:user-defined>
    <dc:language>nl</dc:language>
    <meta:user-defined meta:name="OVERHEIDop.locatietype/OVERHEIDop.gebiedsmarkering">Vlak</meta:user-defined>
    <meta:user-defined meta:name="DC.title">Niellerveld ongenummerd, RMD00-H-3034, 6042TB Roermond - Ingediende aanvraag omgevingsvergun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2740</meta:user-defined>
    <meta:user-defined meta:name="OVERHEIDop.GmbID/DC.identifier">gmb-2023-552740</meta:user-defined>
    <meta:user-defined meta:name="OVERHEIDop.versieInformatie"/>
  </office:meta>
</office:document-meta>
</file>