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anderen van een erker aan Westerweg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J10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108 Alkmaar</text:span>: het vervangen en veranderen van een erker </text:p>
            <text:p text:style-name="common-al">Datum ontvangst: 28 januari 2023.</text:p>
            <text:p text:style-name="common-al">Zaaknummer: 00004592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7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9275</meta:user-defined>
    <dc:language>nl</dc:language>
    <meta:user-defined meta:name="OVERHEIDop.locatietype/OVERHEIDop.gebiedsmarkering">Adres</meta:user-defined>
    <meta:user-defined meta:name="DC.title">Aanvraag vergunning voor het vervangen en veranderen van een erker aan Westerweg 108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74</meta:user-defined>
    <meta:user-defined meta:name="OVERHEIDop.GmbID/DC.identifier">gmb-2023-55274</meta:user-defined>
    <meta:user-defined meta:name="OVERHEIDop.versieInformatie"/>
  </office:meta>
</office:document-meta>
</file>