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linkenvlier 1 in Coevorden, alcoholwetvergunning, zaaknummer 51531-2023 (verleend 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en 4 van de Alcoholwet en artikel 2:34b van de Algemene plaatselijke verordening Coevorden 2023.</text:p>
            <text:p text:style-name="common-al"/>
            <text:p text:style-name="common-al">
            <text:span text:style-name="nadrukvet">Coevorden</text:span>,</text:p>
            <text:p text:style-name="common-al">Klinkenvlier 1. Voor het mogen uitoefenen van de horeca lokaliteit kantine de Pikolan in Coevorden.</text:p>
            <text:p text:style-name="common-al"/>
            <text:p text:style-name="common-al">Verzonden op 14 december 2023. Kenmerk zaaknummer 51531-2023.</text:p>
            <text:p text:style-name="common-al"/>
            <text:p text:style-name="common-al">Belanghebbenden kunnen binnen zes weken na de verzenddatum van dit besluit schriftelijk en gemotivererd bezwaar indienen tegen dit besluit.</text:p>
            <text:p text:style-name="common-al">Zie hiervor de informatie op www.coevorden.nl/product/bezwaarschrift-indienen</text:p>
            <text:p text:style-name="common-al"/>
            <text:p text:style-name="last-al">Coevorden, 1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27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531-2023</meta:user-defined>
    <meta:user-defined meta:name="DCTERMS.abstract">alcoholwetvergunning paracommerciele instelling</meta:user-defined>
    <dc:language>nl</dc:language>
    <meta:user-defined meta:name="OVERHEIDop.locatietype/OVERHEIDop.gebiedsmarkering">Adres</meta:user-defined>
    <meta:user-defined meta:name="DC.title">Gemeente Coevorden, Klinkenvlier 1 in Coevorden, alcoholwetvergunning, zaaknummer 51531-2023 (verleend 8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732</meta:user-defined>
    <meta:user-defined meta:name="OVERHEIDop.GmbID/DC.identifier">gmb-2023-552732</meta:user-defined>
    <meta:user-defined meta:name="OVERHEIDop.versieInformatie"/>
  </office:meta>
</office:document-meta>
</file>