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en leidinggevende, Grotestraat 358 in Waalwijk - 2023-004745</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wijziging leidinggevende(n) Alcoholwet te verlenen voor het slijterijbedrijf, op de locatie Grotestraat 358 in Waalwijk.</text:p>
            <text:p text:style-name="common-al">De aanvraag is geregistreerd onder 2023-004745.</text:p>
            <text:p text:style-name="common-al">Het besluit is verzonden op 6 febr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27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Wijziging leidinggevende voor het slijterijbedrijf Jumbo Supermarkten B.V. , Grotestraat 358 in Waalwijk</meta:user-defined>
    <dc:language>nl</dc:language>
    <meta:user-defined meta:name="OVERHEIDop.locatietype/OVERHEIDop.gebiedsmarkering">Vlak</meta:user-defined>
    <meta:user-defined meta:name="DC.title">Besluit Wijzigen leidinggevende, Grotestraat 358 in Waalwijk - 2023-004745</meta:user-defined>
    <meta:user-defined meta:name="DCTERMS.W3CDTF/DCTERMS.available">2023-02-08</meta:user-defined>
    <meta:user-defined meta:name="DCTERMS.W3CDTF/OVERHEIDop.jaargang">2023</meta:user-defined>
    <meta:user-defined meta:name="OVERHEIDop.publicationIssue">55273</meta:user-defined>
    <meta:user-defined meta:name="OVERHEIDop.GmbID/DC.identifier">gmb-2023-55273</meta:user-defined>
    <meta:user-defined meta:name="OVERHEIDop.versieInformatie"/>
  </office:meta>
</office:document-meta>
</file>