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221 woningen, Cadenza II aan de Italiëlaan te Zoetermeer op 2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aanvraag omgevingsvergunning ontvangen voor het bouwen van 221 woningen op de locatie Cadenza II aan de Italiëlaan te Zoetermeer. De aanvraag is geregistreerd onder zaaknummer 2022-1139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denza II aan de Italiëlaan te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221 woningen, Cadenza II aan de Italiëlaan te Zoetermeer op 29 december 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27</meta:user-defined>
    <meta:user-defined meta:name="OVERHEIDop.GmbID/DC.identifier">gmb-2023-5527</meta:user-defined>
    <meta:user-defined meta:name="OVERHEIDop.versieInformatie"/>
  </office:meta>
</office:document-meta>
</file>