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 Vredenoord</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Nieuw Vredenoord wordt op grond van artikel 3.8 van de Wet ruimtelijke ordening voor eenieder met ingang van 22 december 2023 tot en met 1 februari 2024 op de volgende wijzen ter inzage gelegd, beschikbaar gesteld en raadpleegbaar gemaakt: </text:p>
            <text:p text:style-name="common-al">- op de landelijke website: <text:a xlink:href="http://www.ruimtelijkeplannen.nl/web-roo/?planidn=NL.IMRO.0518.BP0345HVredenoord-40ON" xlink:type="simple">www.ruimtelijkeplannen.nl</text:a>; </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Het plangebied ligt in het stadsdeel Leidschenveen-Ypenburg in de Vlietzone van de gemeente Den Haag. Het plangebied betreft het westelijke deel van de buitenplaats Vredenoord, het perceel de Molenwei aan de Jan Thijssenweg. </text:p>
            <text:p text:style-name="common-al">Het doel van bestemmingsplan Nieuw Vredenoord is de aanleg van een nieuwe buitenplaats op het perceel de Molenwei. Het bestemmingsplan maakt planologische ingrepen in het openbare gebied mogelijk en de ontwikkeling van 11 appartementen, 4 grondgebonden woningen en 3 overige gebouwen. Daarnaast wordt op grond van het Uitvoeringsbesluit Rotterdamsebaan (<text:a xlink:href="https://denhaag.raadsinformatie.nl/modules/13/Overige%20bestuurlijke%20stukken/65083" xlink:type="simple">RIS 259498</text:a>) een tweede en betere wateraanvoer tussen de Haagsche Trekvliet en het Molenvlietpark aangelegd, de tweede toevoer.</text:p>
            <text:p text:style-name="common-al"> Eenieder kan gedurende de inzagetermijn schriftelijk een zienswijze kenbaar maken. U dient uw zienswijze voorzien van uw naam, adres, dagtekening, handtekening en motivering, te richten aan de GEMEENTERAAD, Postbus 19157, 2500 CD Den Haag. Ook kan eventueel mondeling een zienswijze kenbaar worden gemaakt. U kunt hiertoe een afspraak maken via telefoonnummer: 070 - 353 4848. Om termijnoverschrijding te voorkomen wordt u verzocht om uiterlijk 14 dagen vóór afloop van de inzagetermijn een afspraak te maken.</text:p>
            <text:p text:style-name="common-al">
            <text:span text:style-name="nadrukvet">Inloopbijeenkomst</text:span>
          </text:p>
            <text:p text:style-name="common-al">Voor dit bestemmingsplan wordt een inloopbijeenkomst gehouden. De informatie over de dag, de tijdsduur en de locatie van deze bijeenkomst wordt via een bewonersbrief aangekondigd.</text:p>
            <text:p text:style-name="common-al"/>
            <text:p text:style-name="common-al">Den Haag, 21 december 2023</text:p>
            <text:p text:style-name="common-al">Burgemeester en wethouders van Den Haag,</text:p>
            <text:p text:style-name="common-al">namens dezen</text:p>
            <text:p text:style-name="common-al">Dienst Stedelijke Ontwikkeling,</text:p>
            <text:p text:style-name="common-al">Expert van de afdeling Juridische Planvorming en Omgevingsrecht,</text:p>
            <text:p text:style-name="last-al">mr. R. Sakke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6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45HVredenoord-40ON</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Ontwerp-bestemmingsplan Nieuw Vredenoord</meta:user-defined>
    <meta:user-defined meta:name="OVERHEIDop.datumEindeReactietermijn">2024-02-01</meta:user-defined>
    <meta:user-defined meta:name="OVERHEIDop.terinzageleggingBG">https://www.ruimtelijkeplannen.nl</meta:user-defined>
    <meta:user-defined meta:name="DCTERMS.W3CDTF/DCTERMS.available">2023-12-21</meta:user-defined>
    <meta:user-defined meta:name="DCTERMS.W3CDTF/OVERHEIDop.jaargang">2023</meta:user-defined>
    <meta:user-defined meta:name="OVERHEIDop.publicationIssue">552687</meta:user-defined>
    <meta:user-defined meta:name="OVERHEIDop.GmbID/DC.identifier">gmb-2023-552687</meta:user-defined>
    <meta:user-defined meta:name="OVERHEIDop.versieInformatie"/>
  </office:meta>
</office:document-meta>
</file>