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6 zomereiken aan Asserstraat/Tumuliboslaan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5">
              <text:list-item text:style-override="id1-3-2-1-1-5-1">
                <text:number>•</text:number>
                <text:p text:style-name="al">Rolde, Asserstraat/Tumuliboslaan, vellen 6 zomereiken (ontvangen 12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5268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8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llen van 6 zomereiken aan Asserstraat/Tumuliboslaan te Rol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86</meta:user-defined>
    <meta:user-defined meta:name="OVERHEIDop.GmbID/DC.identifier">gmb-2023-552686</meta:user-defined>
    <meta:user-defined meta:name="OVERHEIDop.versieInformatie"/>
  </office:meta>
</office:document-meta>
</file>